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gaardenstraat 37 te Maastricht. Kennisgeving nieuwe aanvraag omgevingsvergunning, het wijzigen van de 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002WB</text:p>
            <text:p text:style-name="common-al">
            <text:span text:style-name="nadrukvet">Bogaardenstraat 37 te Maastricht</text:span>
          </text:p>
            <text:p text:style-name="common-al">
            <text:span text:style-name="nadrukvet">het wijzigen van de poort</text:span>
          </text:p>
            <text:p text:style-name="common-al"/>
            <text:p text:style-name="common-al">
            <text:span text:style-name="nadrukvet">Datum ontvangst aanvraag:</text:span> 2 januar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420</text:span><text:line-break/><text:date style:data-style-name="dag" text:fixed="true" text:date-value="2020-01-06"/><text:line-break/><text:date style:data-style-name="jaar" text:fixed="true" text:date-value="2020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0</text:span><text:date style:data-style-name="nicedate" text:fixed="true" text:date-value="2020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0</text:span><text:date style:data-style-name="nicedate" text:fixed="true" text:date-value="2020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199.8 318029.6</meta:user-defined>
    <meta:user-defined meta:name="DC.title">Bogaardenstraat 37 te Maastricht. Kennisgeving nieuwe aanvraag omgevingsvergunning, het wijzigen van de poort</meta:user-defined>
    <meta:user-defined meta:name="OVERHEID.PostcodeHuisnummer/OVERHEIDop.postcodeHuisnummer">6211SN 37a</meta:user-defined>
    <meta:user-defined meta:name="OVERHEIDop.straatnaam">Bogaardenstraat</meta:user-defined>
    <meta:user-defined meta:name="OVERHEIDop.woonplaats">Maastricht</meta:user-defined>
    <meta:user-defined meta:name="DCTERMS.W3CDTF/DCTERMS.available">2020-01-06</meta:user-defined>
    <meta:user-defined meta:name="DCTERMS.W3CDTF/OVERHEIDop.jaargang">2020</meta:user-defined>
    <meta:user-defined meta:name="OVERHEIDop.publicationIssue">3420</meta:user-defined>
    <meta:user-defined meta:name="OVERHEIDop.GmbID/DC.identifier">gmb-2020-3420</meta:user-defined>
    <meta:user-defined meta:name="OVERHEIDop.versieInformatie"/>
  </office:meta>
</office:document-meta>
</file>