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Walborg 9 1082A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alborg 9, 1082AM Amsterdam: verleend voor het kappen van één boom (Californische cipres, boom 1) en het weigeren van de kap van 2 bomen (Italiaanse cipres, boom 2 en 3 ), staande in de tuin, verzonden op 16 december 2020. Er geldt een herplantplicht. Dossiernummer Z2020-Z055738, OLO-nummer 5619709.</text:p>
            <text:p text:style-name="common-al">Het besluit en bijbehorende stukken kunt u per e-mail ontvangen. Stuur een e-mail naar <text:a xlink:href="mailto:stadsloket.zuid.vergunningen.dvl@amsterdam.nl?Subject=Dossiernummer Z2020-Z05573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9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3 bomen in de tuin</meta:user-defined>
    <dc:language>nl</dc:language>
    <meta:user-defined meta:name="OVERHEID.EPSG28992/DC.spatial">120033.000089593 481932.000458411</meta:user-defined>
    <meta:user-defined meta:name="DC.title">Besluit omgevingsvergunning kap Walborg 9 1082AM Amsterdam</meta:user-defined>
    <meta:user-defined meta:name="OVERHEID.PostcodeHuisnummer/OVERHEIDop.postcodeHuisnummer">1082AM 9</meta:user-defined>
    <meta:user-defined meta:name="OVERHEIDop.straatnaam">Walborg</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1986</meta:user-defined>
    <meta:user-defined meta:name="OVERHEIDop.GmbID/DC.identifier">gmb-2020-341986</meta:user-defined>
    <meta:user-defined meta:name="OVERHEIDop.versieInformatie"/>
  </office:meta>
</office:document-meta>
</file>