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llerkade 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Mullerkade 719, 3024EP, realiseren nieuwbouw woontoren STACK - Mullerpier Blok 12. Betreft 85 woningen/appartementen met stallingsgarage t.b.v. parkeren (aanvraagdatum 17-12-2020, dossiernummer OMV.20.12.0033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198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8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8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537.329 435303.263</meta:user-defined>
    <meta:user-defined meta:name="DC.title">Aangevraagde omgevingsvergunning Mullerkade 719</meta:user-defined>
    <meta:user-defined meta:name="OVERHEID.PostcodeHuisnummer/OVERHEIDop.postcodeHuisnummer">3024EP 719</meta:user-defined>
    <meta:user-defined meta:name="OVERHEIDop.straatnaam">Müllerkade</meta:user-defined>
    <meta:user-defined meta:name="OVERHEIDop.woonplaats">Rotterda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982</meta:user-defined>
    <meta:user-defined meta:name="OVERHEIDop.GmbID/DC.identifier">gmb-2020-341982</meta:user-defined>
    <meta:user-defined meta:name="OVERHEIDop.versieInformatie"/>
  </office:meta>
</office:document-meta>
</file>