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de gemeente Lelystad houdende een wijziging van de Subsidieregeling Vrijetijdseconomie Lelystad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Wijzigingsbesluit Subsidieregeling Vrijetijdseconomie Lelystad 2020</text:p>
            <text:p text:style-name="al"/>
            <text:p text:style-name="al">Nummer: …….. </text:p>
            <text:p text:style-name="al"/>
            <text:p text:style-name="al">Het college van de gemeente Lelystad; </text:p>
            <text:p text:style-name="al"/>
            <text:p text:style-name="al">Gelet op:</text:p>
            <text:p text:style-name="al"/>
            <text:p text:style-name="al">- de Algemene subsidieverordening gemeente Lelystad</text:p>
            <text:p text:style-name="al">- het uitvoeringsprogramma Vrijetijdseconomie 2016-2026</text:p>
            <text:p text:style-name="al"/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</text:p>
            <text:p text:style-name="al">De tekst van artikel 11 lid 2 van de Subsidieregeling Vrijetijdseconomie Lelystad 2020  te wijzigen in:</text:p>
            <text:p text:style-name="al">2. Een subsidieaanvraag moet worden ingediend uiterlijk op 30 juni 2021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</text:p>
            <text:p text:style-name="al">De wijziging van de Subsidieregeling Vrijetijdseconomie Lelystad 2020 treedt in werking op de dag na die van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15 december 2020</text:span></text:p>
            <text:p><text:span text:style-name="functie"/></text:p>
            <text:p><text:span text:style-name="functie">Het college van de gemeente Lelystad</text:span></text:p>
            <text:p><text:span text:style-name="functie"/></text:p>
            <text:p><text:span text:style-name="functie">de secretaris,       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/OVERHEID.category">Financiën | Organisatie en beleid</meta:user-defined>
    <meta:user-defined meta:name="DC.source">https://decentrale.regelgeving.overheid.nl/cvdr/xhtmloutput/Historie/Lelystad/474688/CVDR474688_1.html</meta:user-defined>
    <meta:user-defined meta:name="OVERHEIDop.referentienummer">202034101</meta:user-defined>
    <meta:user-defined meta:name="DCTERMS.alternative">subsidieregeling Vrijetijdseconomie Lelystad 2020</meta:user-defined>
    <dc:language>nl</dc:language>
    <meta:user-defined meta:name="OVERHEID.Gemeente/DC.spatial">Lelystad</meta:user-defined>
    <meta:user-defined meta:name="DC.title">Besluit van het college van de gemeente Lelystad houdende regels met betrekking tot verstrekking van subsidie voor nieuwe toeristisch-recreatieve activiteiten en/of producten ter versterking van de vrijetijdseconomie in Lelystad (Subsidieregeling Vrijetijdseconomie Lelystad 2020)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63</meta:user-defined>
    <meta:user-defined meta:name="OVERHEIDop.betreftRegeling">CVDR641323_2</meta:user-defined>
    <meta:user-defined meta:name="xs:date/OVERHEIDop.startdatum">2020-12-24</meta:user-defined>
    <meta:user-defined meta:name="OVERHEIDop.GmbID/DC.identifier">gmb-2020-341963</meta:user-defined>
    <meta:user-defined meta:name="OVERHEIDop.versieInformatie"/>
  </office:meta>
</office:document-meta>
</file>