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AANBRENGEN VAN FUNDATIE BIJ EEN STERPORTAAL (110KV-HOOGSPANNINGSNET, TEN BEHOEVE VAN E-COMPONENTEN), OMWEG NABIJ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fundatie bij een sterportaal (110kv-hoogspanningsnet, ten behoeven van e-componenten) op het perceel Omweg nabij nummer 8 te Heerenveen  (indieningsdatum 18-12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9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154,818 554376,709</meta:user-defined>
    <meta:user-defined meta:name="DC.title">VERLENGING BESLISTERMIJN AANVRAAG OMGEVINGSVERGUNNING, HET AANBRENGEN VAN FUNDATIE BIJ EEN STERPORTAAL (110KV-HOOGSPANNINGSNET, TEN BEHOEVE VAN E-COMPONENTEN), OMWEG NABIJ NUMMER 8 HEERENVEEN</meta:user-defined>
    <meta:user-defined meta:name="OVERHEID.PostcodeHuisnummer/OVERHEIDop.postcodeHuisnummer">8441PZ 8</meta:user-defined>
    <meta:user-defined meta:name="OVERHEIDop.straatnaam">Omweg</meta:user-defined>
    <meta:user-defined meta:name="OVERHEIDop.woonplaats">Heeren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96</meta:user-defined>
    <meta:user-defined meta:name="OVERHEIDop.GmbID/DC.identifier">gmb-2020-34196</meta:user-defined>
    <meta:user-defined meta:name="OVERHEIDop.versieInformatie"/>
  </office:meta>
</office:document-meta>
</file>