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1</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1990155;</text:p>
            <text:p text:style-name="al">gelet op artikel 224 van de Gemeentewet;</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water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 </text:p>
              </text:list-item>
              <text:list-item text:style-override="id1-3-2-2-1-3-3">
                <text:number>-</text:number>
                <text:p text:style-name="al">maand: een aaneengesloten tijdvak van 30 etmalen; </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 </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text:p>
                <text:list text:style-name="id1-3-2-2-3-2-3-3">
                  <text:list-item text:style-override="id1-3-2-2-3-2-3-3-1">
                    <text:number>a.</text:number>
                    <text:p text:style-name="al">de schipper, </text:p>
                  </text:list-item>
                  <text:list-item text:style-override="id1-3-2-2-3-2-3-3-2">
                    <text:number>b.</text:number>
                    <text:p text:style-name="al">de eigenaar of de gebruiker van een vaartuig,</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personen met een beperking,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aartuigen met een vaste ligplaats wordt, indien een belastingplichtige als bedoeld in artikel 3, eerste lid, is aangewezen:</text:p>
                <text:list text:style-name="id1-3-2-2-6-2-1-3">
                  <text:list-item text:style-override="id1-3-2-2-6-2-1-3-1">
                    <text:number>a.</text:number>
                    <text:p text:style-name="al">het aantal personen die verblijf hebben gehouden, bepaald op:</text:p>
                    <text:p text:style-name="al">2, bij een vaartuig met een lengte van meer dan 4, doch ten hoogste 8 meter;</text:p>
                    <text:p text:style-name="al">3, bij een vaartuig met een lengte van meer dan 8, doch ten hoogste 12 meter;</text:p>
                    <text:p text:style-name="al">4, bij een vaartuig met een lengte van meer dan 12, doch ten hoogste 16 meter;</text:p>
                    <text:p text:style-name="al">5, bij een vaartuig met een lengte van meer dan 16 meter;</text:p>
                  </text:list-item>
                  <text:list-item text:style-override="id1-3-2-2-6-2-1-3-2">
                    <text:number>b.</text:number>
                    <text:p text:style-name="al">het aantal etmalen dat door de onder a bedoelde personen verblijf is gehouden, bepaald op 9 etmalen.</text:p>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79.</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4-2-2">
                <text:number>2.</text:number>
                <text:p text:style-name="al">Het college van burgemeester en wethouders kan nadere regels geven voor de inrichting en het gebruik van deze registratie.</text:p>
              </text:list-item>
              <text:list-item text:style-override="id1-3-2-2-14-2-3">
                <text:number>3.</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0, vastgesteld door de raad van de gemeente Gooise Meren, op 11 dec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1. </text:p>
              </text:list-item>
              <text:list-item text:style-override="id1-3-2-2-16-2-2">
                <text:number>2.</text:number>
                <text:p text:style-name="al">De datum van ingang van de heffing is 1 januari 2021.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2021'.</text:p>
          </text:section>
        </text:section>
        <text:section text:name="regeling-sluiting_id1-3-2-3" text:style-name="regeling-sluiting">
          <text:section text:name="gegeven_id1-3-2-3-1" text:style-name="gegeven">
            <text:p text:style-name="dagtekening">
            <text:span text:style-name="plaats"> Aldus vastgesteld in de openbare raadsvergadering van de gemeente Gooise Meren,</text:span>
            <text:span text:style-name="datum">gehouden op 9 december 2020.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9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N.v.t.</meta:user-defined>
    <meta:user-defined meta:name="DCTERMS.alternative">Verordening Watertoeristenbelasting Gooise Meren 2021</meta:user-defined>
    <dc:language>nl</dc:language>
    <meta:user-defined meta:name="OVERHEID.Gemeente/DC.spatial">Gooise Meren</meta:user-defined>
    <meta:user-defined meta:name="DC.title">Verordening op de heffing en invordering van watertoeristenbelasting 2021</meta:user-defined>
    <meta:user-defined meta:name="DCTERMS.W3CDTF/DCTERMS.available">2020-12-22</meta:user-defined>
    <meta:user-defined meta:name="DCTERMS.W3CDTF/OVERHEIDop.jaargang">2020</meta:user-defined>
    <meta:user-defined meta:name="OVERHEIDop.publicationIssue">341953</meta:user-defined>
    <meta:user-defined meta:name="OVERHEIDop.betreftRegeling">CVDR650130_1</meta:user-defined>
    <meta:user-defined meta:name="xs:date/OVERHEIDop.startdatum">2021-01-01</meta:user-defined>
    <meta:user-defined meta:name="OVERHEIDop.GmbID/DC.identifier">gmb-2020-341953</meta:user-defined>
    <meta:user-defined meta:name="OVERHEIDop.versieInformatie"/>
  </office:meta>
</office:document-meta>
</file>