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56395 - Dijk 2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bedrijfsloods</text:p>
            <text:p text:style-name="common-al">Locatie : Dijk 22 te Beuningen Gld</text:p>
            <text:p text:style-name="common-al">Datum besluit : 18 december 2020</text:p>
            <text:p text:style-name="common-al">Datum verzending : 18 december 2020</text:p>
            <text:p text:style-name="common-al">Zaaknummer ODRN: W.Z20.10279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9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75 431705</meta:user-defined>
    <meta:user-defined meta:name="DC.title">Gemeente Beuningen – verleende omgevingsvergunning - OLO 5056395 - Dijk 22 te Beuningen Gld.</meta:user-defined>
    <meta:user-defined meta:name="OVERHEID.PostcodeHuisnummer/OVERHEIDop.postcodeHuisnummer">6641LA 22</meta:user-defined>
    <meta:user-defined meta:name="OVERHEIDop.straatnaam">Dijk</meta:user-defined>
    <meta:user-defined meta:name="OVERHEIDop.woonplaats">Beuningen Gld</meta:user-defined>
    <meta:user-defined meta:name="DCTERMS.W3CDTF/DCTERMS.available">2020-12-22</meta:user-defined>
    <meta:user-defined meta:name="DCTERMS.W3CDTF/OVERHEIDop.jaargang">2020</meta:user-defined>
    <meta:user-defined meta:name="OVERHEIDop.publicationIssue">341916</meta:user-defined>
    <meta:user-defined meta:name="OVERHEIDop.GmbID/DC.identifier">gmb-2020-341916</meta:user-defined>
    <meta:user-defined meta:name="OVERHEIDop.versieInformatie"/>
  </office:meta>
</office:document-meta>
</file>