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ul Krugerstraat 36 te Nijmegen: asbest T-1115100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12-2020</text:p>
            <text:p text:style-name="common-al">
            <text:span text:style-name="nadrukvet">Omschrijving: </text:span>asbest T-1115100 (Paul Krugerstraat 3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10105.01</text:p>
            <text:p text:style-name="common-al">
            <text:span text:style-name="nadrukvet">Product: </text:span>meldingen</text:p>
            <text:p text:style-name="common-al">
            <text:span text:style-name="nadrukvet">Ontvangst: </text:span>16-1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7076EB3-5995-468A-B379-3D6476C58EF5" xlink:type="simple">http://www.nijmegen.nl/vergunningpagina/?guid=C7076EB3-5995-468A-B379-3D6476C58EF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1913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913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913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278.35 427473.29</meta:user-defined>
    <meta:user-defined meta:name="DC.title">Paul Krugerstraat 36 te Nijmegen: asbest T-1115100 - meldingen - Melding ontvangen</meta:user-defined>
    <meta:user-defined meta:name="OVERHEID.PostcodeHuisnummer/OVERHEIDop.postcodeHuisnummer">6543MX 30</meta:user-defined>
    <meta:user-defined meta:name="OVERHEIDop.straatnaam">Paul Krugerstraat</meta:user-defined>
    <meta:user-defined meta:name="OVERHEIDop.woonplaats">Nijmegen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1913</meta:user-defined>
    <meta:user-defined meta:name="OVERHEIDop.GmbID/DC.identifier">gmb-2020-341913</meta:user-defined>
    <meta:user-defined meta:name="OVERHEIDop.versieInformatie"/>
  </office:meta>
</office:document-meta>
</file>