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Magnusstraat 15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20</text:p>
            <text:p text:style-name="common-al">
            <text:span text:style-name="nadrukvet">Omschrijving: </text:span>verwijderen van diverse asbesthoudende materialen (Albertus Magnus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08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E400DFC-0429-471D-85B5-5F9C02426B57" xlink:type="simple">http://www.nijmegen.nl/vergunningpagina/?guid=1E400DFC-0429-471D-85B5-5F9C02426B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91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1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40.15 424846.8</meta:user-defined>
    <meta:user-defined meta:name="DC.title">Albertus Magnusstraat 15 te Nijmegen: verwijderen van diverse asbesthoudende materialen - meldingen - Melding ontvangen</meta:user-defined>
    <meta:user-defined meta:name="OVERHEID.PostcodeHuisnummer/OVERHEIDop.postcodeHuisnummer">6525RA 15</meta:user-defined>
    <meta:user-defined meta:name="OVERHEIDop.straatnaam">Albertus Magnusstraat</meta:user-defined>
    <meta:user-defined meta:name="OVERHEIDop.woonplaats">Nijmeg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912</meta:user-defined>
    <meta:user-defined meta:name="OVERHEIDop.GmbID/DC.identifier">gmb-2020-341912</meta:user-defined>
    <meta:user-defined meta:name="OVERHEIDop.versieInformatie"/>
  </office:meta>
</office:document-meta>
</file>