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18 te Nijmegen: realisereren van een dakterra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0</text:p>
            <text:p text:style-name="common-al">
            <text:span text:style-name="nadrukvet">Omschrijving: </text:span>realisereren van een dakterras (Zwanenveld 841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517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763F272-0CAB-4543-8C9A-68042C60CE38" xlink:type="simple">http://www.nijmegen.nl/vergunningpagina/?guid=7763F272-0CAB-4543-8C9A-68042C60CE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91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1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1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2.13 426073.82</meta:user-defined>
    <meta:user-defined meta:name="DC.title">Zwanenveld 8418 te Nijmegen: realisereren van een dakterras - meldingen - Melding ontvangen</meta:user-defined>
    <meta:user-defined meta:name="OVERHEID.PostcodeHuisnummer/OVERHEIDop.postcodeHuisnummer">6538TL 8418</meta:user-defined>
    <meta:user-defined meta:name="OVERHEIDop.straatnaam">Zwanenveld</meta:user-defined>
    <meta:user-defined meta:name="OVERHEIDop.woonplaats">Nijme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910</meta:user-defined>
    <meta:user-defined meta:name="OVERHEIDop.GmbID/DC.identifier">gmb-2020-341910</meta:user-defined>
    <meta:user-defined meta:name="OVERHEIDop.versieInformatie"/>
  </office:meta>
</office:document-meta>
</file>