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sweg 3 te Nijmegen: verander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20</text:p>
            <text:p text:style-name="common-al">
            <text:span text:style-name="nadrukvet">Omschrijving: </text:span>veranderen van de activiteiten (Koopmansweg 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0.10961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3D06061-B051-4466-93BC-794B544AAE88" xlink:type="simple">http://www.nijmegen.nl/vergunningpagina/?guid=A3D06061-B051-4466-93BC-794B544AAE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907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07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65.71 433547.38</meta:user-defined>
    <meta:user-defined meta:name="DC.title">Koopmansweg 3 te Nijmegen: veranderen van de activiteiten - meldingen - Melding ontvangen</meta:user-defined>
    <meta:user-defined meta:name="OVERHEID.PostcodeHuisnummer/OVERHEIDop.postcodeHuisnummer">6515AK 3</meta:user-defined>
    <meta:user-defined meta:name="OVERHEIDop.straatnaam">Koopmansweg</meta:user-defined>
    <meta:user-defined meta:name="OVERHEIDop.woonplaats">Nijmeg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907</meta:user-defined>
    <meta:user-defined meta:name="OVERHEIDop.GmbID/DC.identifier">gmb-2020-341907</meta:user-defined>
    <meta:user-defined meta:name="OVERHEIDop.versieInformatie"/>
  </office:meta>
</office:document-meta>
</file>