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8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plaatsen van een dakkapel op de achtergevel (van Heutszstraat 8 te Nijmegen)</text:p>
            <text:p text:style-name="common-al">
            <text:span text:style-name="nadrukvet">Activiteiten: </text:span>Bouwen; </text:p>
            <text:p text:style-name="common-al">
            <text:span text:style-name="nadrukvet">Zaaknummer: </text:span>W.Z20.109492.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verleen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D30C7F-3934-41DE-B47F-964ACFDFA6DA" xlink:type="simple">http://www.nijmegen.nl/vergunningpagina/?guid=65D30C7F-3934-41DE-B47F-964ACFDFA6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8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2.14 427542.9</meta:user-defined>
    <meta:user-defined meta:name="DC.title">van Heutszstraat 8 te Nijmegen: plaatsen van een dakkapel op de achtergevel - omgevingsvergunning - Vergunning verleend</meta:user-defined>
    <meta:user-defined meta:name="OVERHEID.PostcodeHuisnummer/OVERHEIDop.postcodeHuisnummer">6521CW 10</meta:user-defined>
    <meta:user-defined meta:name="OVERHEIDop.straatnaam">van Heutszstraat</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899</meta:user-defined>
    <meta:user-defined meta:name="OVERHEIDop.GmbID/DC.identifier">gmb-2020-341899</meta:user-defined>
    <meta:user-defined meta:name="OVERHEIDop.versieInformatie"/>
  </office:meta>
</office:document-meta>
</file>