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
      <text:list-level-style-bullet text:bullet-char="•" text:level="1">
        <style:list-level-properties text:min-label-width="10mm"/>
      </text:list-level-style-bullet>
    </text:list-style>
    <text:list-style style:name="id1-3-2-2-1-8-2-2-3-1-3-1">
      <text:list-level-style-bullet text:bullet-char="•" text:level="1">
        <style:list-level-properties text:min-label-width="10mm"/>
      </text:list-level-style-bullet>
    </text:list-style>
    <text:list-style style:name="id1-3-2-2-1-8-2-2-3-1-3-2">
      <text:list-level-style-bullet text:bullet-char="•" text:level="1">
        <style:list-level-properties text:min-label-width="10mm"/>
      </text:list-level-style-bullet>
    </text:list-style>
    <text:list-style style:name="id1-3-2-2-1-8-2-2-3-1-3-3">
      <text:list-level-style-bullet text:bullet-char="•" text:level="1">
        <style:list-level-properties text:min-label-width="10mm"/>
      </text:list-level-style-bullet>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uitgifte parkeervergunningen Alblasserdam 2020</text:p>
      <text:section text:name="regeling_id1-3-2" text:style-name="regeling">
        <text:section text:name="aanhef_id1-3-2-1" text:style-name="aanhef">
          <text:section text:name="preambule_id1-3-2-1-1" text:style-name="preambule">
            <text:p text:style-name="al">Burgemeester en wethouders van de gemeente Alblasserdam;</text:p>
            <text:p text:style-name="al"/>
            <text:p text:style-name="al">overwegende dat het gewenst is voor het aanvragen en verlenen van parkeervergunningen de volgende regels te stellen;</text:p>
            <text:p text:style-name="al">gelet op artikel 3, tweede lid, van de Parkeerverordening Alblasserdam 2020;</text:p>
            <text:p text:style-name="al"/>
            <text:p text:style-name="al">b e s l u i t :</text:p>
            <text:p text:style-name="al"/>
            <text:p text:style-name="al">vast te stellen het Besluit uitgifte parkeervergunningen Alblasserdam 2020</text:p>
            <text:p text:style-name="al"/>
          </text:section>
        </text:section>
        <text:section text:name="regeling-tekst_id1-3-2-2" text:style-name="regeling-tekst">
          <text:section text:name="hoofdstuk_id1-3-2-2-1" text:style-name="hoofdstuk">
            <text:p text:style-name="artikel_kop_titel"><text:span text:style-name="label">Begripsomschrijvingen</text:span> </text:p>
            <text:section text:name="artikel_id1-3-2-2-1-2" text:style-name="artikel">
              <text:p text:style-name="artikel_kop_titel"><text:span text:style-name="artikel_kop_label"/> </text:p>
              <text:p text:style-name="al">In dit uitvoeringsbesluit wordt verstaan onder:</text:p>
              <text:list text:style-name="id1-3-2-2-1-2-3">
                <text:list-item text:style-override="id1-3-2-2-1-2-3-1">
                  <text:number>a.</text:number>
                  <text:p text:style-name="al">Gebied belanghebbenden parkeren: gebied zoals is vastgesteld in het Aanwijzingsbesluit Parkeren 2020;</text:p>
                </text:list-item>
                <text:list-item text:style-override="id1-3-2-2-1-2-3-2">
                  <text:number>b.</text:number>
                  <text:p text:style-name="al">Bewoner: een persoon die blijkens de BRP ingeschreven staat op een adres in het gebied belanghebbenden parkeren;</text:p>
                </text:list-item>
                <text:list-item text:style-override="id1-3-2-2-1-2-3-3">
                  <text:number>c.</text:number>
                  <text:p text:style-name="al">Parkeerverordening: Parkeerverordening Alblasserdam 2020;</text:p>
                </text:list-item>
                <text:list-item text:style-override="id1-3-2-2-1-2-3-4">
                  <text:number>d.</text:number>
                  <text:p text:style-name="al">BRP: de Basisregistratie personen;</text:p>
                </text:list-item>
                <text:list-item text:style-override="id1-3-2-2-1-2-3-5">
                  <text:number>e.</text:number>
                  <text:p text:style-name="al">RDW: de basisadministratie Rijksdienst voor het Wegverkeer;</text:p>
                </text:list-item>
                <text:list-item text:style-override="id1-3-2-2-1-2-3-6">
                  <text:number>f.</text:number>
                  <text:p text:style-name="al">Parkeerplaats op eigen terrein (POET): onder een parkeerplaats op eigen terrein wordt verstaan:</text:p>
                  <text:list text:style-name="id1-3-2-2-1-2-3-6-3">
                    <text:list-item text:style-override="id1-3-2-2-1-2-3-6-3-1">
                      <text:number>-</text:number>
                      <text:p text:style-name="al">een parkeerplaats waarover de aanvrager kan beschikken op grond van eigendom, erfpacht, huur, in gebruik geving of anderszins (zoals aangewezen parkeerplaatsen op kenteken voor gehandicapten, autodate) of;</text:p>
                    </text:list-item>
                    <text:list-item text:style-override="id1-3-2-2-1-2-3-6-3-2">
                      <text:number>-</text:number>
                      <text:p text:style-name="al">een parkeerplaats in of op een parkeervoorziening die is gebouwd (mede) ten behoeve van het bedrijf of instelling;</text:p>
                    </text:list-item>
                    <text:list-item text:style-override="id1-3-2-2-1-2-3-6-3-3">
                      <text:number>-</text:number>
                      <text:p text:style-name="al">als parkeerplaats op eigen terrein wordt tevens aangemerkt de oprit op eigen terrein met een minimale lengte van 5,5 meter en breedte van 2,5 meter;</text:p>
                    </text:list-item>
                    <text:list-item text:style-override="id1-3-2-2-1-2-3-6-3-4">
                      <text:number>-</text:number>
                      <text:p text:style-name="al">als parkeerplaats op eigen terrein wordt tevens aangemerkt een reeds verstrekte bedrijfsparkeervergunning op het betreffende adres.</text:p>
                    </text:list-item>
                  </text:list>
                </text:list-item>
              </text:list>
              <text:p text:style-name="al"/>
            </text:section>
            <text:section text:name="artikel_id1-3-2-2-1-3" text:style-name="artikel">
              <text:p text:style-name="artikel_kop_titel"><text:span text:style-name="artikel_kop_label">Artikel</text:span> <text:span text:style-name="artikel_kop_nr">1.</text:span> Regels ten aanzien van het aanvragen van een vergunning</text:p>
              <text:p text:style-name="al">Bij de aanvraag van een parkeervergunning moeten:</text:p>
              <text:list text:style-name="id1-3-2-2-1-3-3">
                <text:list-item text:style-override="id1-3-2-2-1-3-3-1">
                  <text:number>1.</text:number>
                  <text:p text:style-name="al">De naam, een geldig legitimatiebewijs (als de vergunning niet via een webshop wordt aangevraagd) en het woon- of vestigingsadres (afhankelijk van het type vergunning) worden overlegd;</text:p>
                </text:list-item>
                <text:list-item text:style-override="id1-3-2-2-1-3-3-2">
                  <text:number>2.</text:number>
                  <text:p text:style-name="al">Het kenteken van het betreffende motorvoertuig waar een bewonersvergunning voor wordt aangevraagd worden aangetoond;</text:p>
                </text:list-item>
                <text:list-item text:style-override="id1-3-2-2-1-3-3-3">
                  <text:number>3.</text:number>
                  <text:p text:style-name="al">In geval van een leaseauto / bedrijfsauto dient een berijdersverklaring te worden overlegd c.q. te worden geüpload;</text:p>
                </text:list-item>
                <text:list-item text:style-override="id1-3-2-2-1-3-3-4">
                  <text:number>4.</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p text:style-name="al"/>
            </text:section>
            <text:section text:name="artikel_id1-3-2-2-1-4" text:style-name="artikel">
              <text:p text:style-name="artikel_kop_titel"><text:span text:style-name="artikel_kop_label">Artikel</text:span> <text:span text:style-name="artikel_kop_nr">2.</text:span> Uitgiftecriteria bewonersvergunning (categorie I):</text:p>
              <text:list text:style-name="id1-3-2-2-1-4-2">
                <text:list-item text:style-override="id1-3-2-2-1-4-2-1">
                  <text:number>1.</text:number>
                  <text:p text:style-name="al">Eerste bewonersparkeervergunning op kenteken:</text:p>
                  <text:p text:style-name="al">Een aanvrager komt in aanmerking voor een eerste bewonersparkeervergunning als hij aan de volgende criteria voldoet:</text:p>
                  <text:list text:style-name="id1-3-2-2-1-4-2-1-4">
                    <text:list-item text:style-override="id1-3-2-2-1-4-2-1-4-1">
                      <text:number>a.</text:number>
                      <text:p text:style-name="al">aanvrager is bewoner (ingeschreven in de BRP) van het gebied waar vergunninghouders parkeren van kracht is in Alblasserdam en</text:p>
                    </text:list-item>
                    <text:list-item text:style-override="id1-3-2-2-1-4-2-1-4-2">
                      <text:number>b.</text:number>
                      <text:p text:style-name="al">aanvrager kan geen gebruik maken van een parkeerplaats op eigen terrein;</text:p>
                    </text:list-item>
                    <text:list-item text:style-override="id1-3-2-2-1-4-2-1-4-3">
                      <text:number>c.</text:number>
                      <text:p text:style-name="al">er is geen POET registratie van kracht voor dit adres;</text:p>
                    </text:list-item>
                    <text:list-item text:style-override="id1-3-2-2-1-4-2-1-4-4">
                      <text:number>d.</text:number>
                      <text:p text:style-name="al">aanvrager is kentekenhouder volgens de RDW of kan een verklaring overleggen waarin de leasemaatschappij als eigenaar van het motorvoertuig verklaard dat aanvrager vaste berijder is van het motorvoertuig waar een eerste bewonersparkeervergunning voor wordt aangevraagd.</text:p>
                    </text:list-item>
                  </text:list>
                </text:list-item>
                <text:list-item text:style-override="id1-3-2-2-1-4-2-2">
                  <text:number>2.</text:number>
                  <text:p text:style-name="al">Tweede en daarop volgende bewonersparkeervergunning op kenteken(s):</text:p>
                  <text:p text:style-name="al">Een aanvrager komt in aanmerking voor een tweede of volgende bewonersparkeervergunningen als hij aan de volgende criteria voldoet:</text:p>
                  <text:list text:style-name="id1-3-2-2-1-4-2-2-4">
                    <text:list-item text:style-override="id1-3-2-2-1-4-2-2-4-1">
                      <text:number>a.</text:number>
                      <text:p text:style-name="al">aanvrager is bewoner (ingeschreven in de BRP) van het gebied waar vergunninghouders parkeren van kracht is in Alblasserdam en</text:p>
                    </text:list-item>
                    <text:list-item text:style-override="id1-3-2-2-1-4-2-2-4-2">
                      <text:number>b.</text:number>
                      <text:p text:style-name="al">aanvrager beschikt over slechts over één parkeergelegenheid op eigen terrein (ten behoeve van het parkeren van één motorvoertuig) of aanvrager beschikt over een eerste bewonersparkeervergunning en</text:p>
                    </text:list-item>
                    <text:list-item text:style-override="id1-3-2-2-1-4-2-2-4-3">
                      <text:number>c.</text:number>
                      <text:p text:style-name="al">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tweede bewonersparkeervergunning voor wordt aangevraagd.</text:p>
                    </text:list-item>
                  </text:list>
                </text:list-item>
                <text:list-item text:style-override="id1-3-2-2-1-4-2-3">
                  <text:number>3.</text:number>
                  <text:p text:style-name="al">In afwijking van het eerste lid kan het college een tijdelijke vergunning verlenen aan de aanvrager die in het vergunning gebied gaat wonen, mits hij zijn toekomstige woonadres aantoont door overlegging van de een huurcontract voor een periode van tenminste drie maanden of een koopcontract.</text:p>
                </text:list-item>
                <text:list-item text:style-override="id1-3-2-2-1-4-2-4">
                  <text:number>4.</text:number>
                  <text:p text:style-name="al">In afwijking van het eerste lid kan het college bij een aantoonbare parkeerdruk de POET regeling van kracht verklaren voor adressen in het vergunning gebied.</text:p>
                </text:list-item>
              </text:list>
              <text:p text:style-name="al"/>
            </text:section>
            <text:section text:name="artikel_id1-3-2-2-1-5" text:style-name="artikel">
              <text:p text:style-name="artikel_kop_titel"><text:span text:style-name="artikel_kop_label">Artikel</text:span> <text:span text:style-name="artikel_kop_nr">3.</text:span> Volgorde van uitgifte bewonersvergunning</text:p>
              <text:list text:style-name="id1-3-2-2-1-5-2">
                <text:list-item text:style-override="id1-3-2-2-1-5-2-1">
                  <text:number>1.</text:number>
                  <text:p text:style-name="al">Een eerste bewonersvergunning wordt bij voorrang verleend op een tweede bewonersvergunning. Een tweede bewonersvergunning wordt bij voorrang verleend op een derde bewonersvergunning.</text:p>
                </text:list-item>
                <text:list-item text:style-override="id1-3-2-2-1-5-2-2">
                  <text:number>2.</text:number>
                  <text:p text:style-name="al">Indien twee of meer aanvragen voor bewonersvergunningen van dezelfde soort worden ingediend, worden de aanvragen in volgorde van binnenkomst beoordeeld. Bij gelijktijdige binnenkomst van aanvragen van bewonersvergunningen wordt de volgorde bepaald aan de hand van de BRP, waarbij de aanvraag van degene die het langst staat ingeschreven op het betreffende adres, het eerst wordt beoordeeld.</text:p>
                </text:list-item>
              </text:list>
              <text:p text:style-name="al"/>
            </text:section>
            <text:section text:name="artikel_id1-3-2-2-1-6" text:style-name="artikel">
              <text:p text:style-name="artikel_kop_titel"><text:span text:style-name="artikel_kop_label">Artikel</text:span> <text:span text:style-name="artikel_kop_nr">4.</text:span> Wachtlijst bewonersvergunning</text:p>
              <text:p text:style-name="al">Ter bescherming van het belang van een goede verdeling van de beschikbare parkeerruimte kan bij het verlenen van een tweede en volgende bewonersvergunningen het college besluiten om een wachtlijst in te voeren. Bij de afhandeling van de aanvragen die op de wachtlijst staan is artikel 3. Van overeenkomstige toepassing, met dien verstande dat de aanvragen op de wachtlijst voor tweede bewonersvergunningen bij voorrang worden behandeld op de nieuwe aanvragen voor een derde en volgende bewonersvergunning.</text:p>
              <text:p text:style-name="al"/>
            </text:section>
            <text:section text:name="artikel_id1-3-2-2-1-7" text:style-name="artikel">
              <text:p text:style-name="artikel_kop_titel"><text:span text:style-name="artikel_kop_label">Artikel</text:span> <text:span text:style-name="artikel_kop_nr">5.</text:span> Uitgiftecriteria bedrijfsvergunning (categorie II)</text:p>
              <text:list text:style-name="id1-3-2-2-1-7-2">
                <text:list-item text:style-override="id1-3-2-2-1-7-2-1">
                  <text:number>1.</text:number>
                  <text:p text:style-name="al">Een aanvrager komt in aanmerking voor een bedrijfsvergunning als hij aan de volgende criteria voldoet:</text:p>
                  <text:list text:style-name="id1-3-2-2-1-7-2-1-3">
                    <text:list-item text:style-override="id1-3-2-2-1-7-2-1-3-1">
                      <text:number>a.</text:number>
                      <text:p text:style-name="al">aanvrager vraagt de bedrijfsvergunning aantoonbaar aan namens een geregistreerd bedrijf (KvK registratienummer benodigd) gevestigd in het vergunninghouders gebied in Alblasserdam;</text:p>
                    </text:list-item>
                    <text:list-item text:style-override="id1-3-2-2-1-7-2-1-3-2">
                      <text:number>b.</text:number>
                      <text:p text:style-name="al">aanvrager of diens bedrijf beschikt niet over een parkeerplaats op eigen terrein.</text:p>
                    </text:list-item>
                    <text:list-item text:style-override="id1-3-2-2-1-7-2-1-3-3">
                      <text:number>c.</text:number>
                      <text:p text:style-name="al">de eigenaar of houder van een voertuig ter plaatse een beroep of bedrijf uitoefent. (denk aan standplaats);</text:p>
                    </text:list-item>
                    <text:list-item text:style-override="id1-3-2-2-1-7-2-1-3-4">
                      <text:number>d.</text:number>
                      <text:p text:style-name="al">een beroepsmatige hulpverlener die aantoonbaar kortdurende professionele zorg verleent op een adres gelegen in een vergunninghouders gebied. In kader van dit artikel wordt verstaan onder hulpverlener een arts, verloskundige of verpleegkundige;</text:p>
                    </text:list-item>
                    <text:list-item text:style-override="id1-3-2-2-1-7-2-1-3-5">
                      <text:number>e.</text:number>
                      <text:p text:style-name="al">een medewerker (of werkend in opdracht van) van het Waterschap Rivierenland ten behoeve van het uitvoeren van werkzaamheden in het vergunninggebied.</text:p>
                    </text:list-item>
                  </text:list>
                </text:list-item>
              </text:list>
              <text:p text:style-name="al"/>
            </text:section>
            <text:section text:name="artikel_id1-3-2-2-1-8" text:style-name="artikel">
              <text:p text:style-name="artikel_kop_titel"><text:span text:style-name="artikel_kop_label">Artikel</text:span> <text:span text:style-name="artikel_kop_nr">6.</text:span> Uitgiftecriteria autodatevergunning (categorie III)</text:p>
              <text:list text:style-name="id1-3-2-2-1-8-2">
                <text:list-item text:style-override="id1-3-2-2-1-8-2-1">
                  <text:number>1.</text:number>
                  <text:p text:style-name="al">Een aanvrager komt in aanmerking voor een autodatevergunning als hij aan de volgende criteria voldoet:</text:p>
                  <text:list text:style-name="id1-3-2-2-1-8-2-1-3">
                    <text:list-item text:style-override="id1-3-2-2-1-8-2-1-3-1">
                      <text:number>a.</text:number>
                      <text:p text:style-name="al">aanvrager is een aanbieder van autodelen. Dit kan bijvoorbeeld aangetoond worden als aanvrager is aangesloten bij het keurmerk autodelen of gelijkwaardig, zulks ter beoordeling van het college;</text:p>
                    </text:list-item>
                    <text:list-item text:style-override="id1-3-2-2-1-8-2-1-3-2">
                      <text:number>b.</text:number>
                      <text:p text:style-name="al">aanvrager of diens bedrijf beschikt niet over een parkeerplaats op eigen terrein.</text:p>
                    </text:list-item>
                  </text:list>
                </text:list-item>
                <text:list-item text:style-override="id1-3-2-2-1-8-2-2">
                  <text:number>2.</text:number>
                  <text:p text:style-name="al">Specifieke criteria autodatevergunning en geldigheid:</text:p>
                  <text:list text:style-name="id1-3-2-2-1-8-2-2-3">
                    <text:list-item text:style-override="id1-3-2-2-1-8-2-2-3-1">
                      <text:number>a.</text:number>
                      <text:p text:style-name="al">een autodatevergunning wordt afgegeven voor een vaste locatie ter beoordeling van het college, de locatie wordt beoordeeld op ten minste de volgende 3 criteria:</text:p>
                      <text:list text:style-name="id1-3-2-2-1-8-2-2-3-1-3">
                        <text:list-item text:style-override="id1-3-2-2-1-8-2-2-3-1-3-1">
                          <text:number>•</text:number>
                          <text:p text:style-name="al">de locatie moet sociaal veilig zijn</text:p>
                        </text:list-item>
                        <text:list-item text:style-override="id1-3-2-2-1-8-2-2-3-1-3-2">
                          <text:number>•</text:number>
                          <text:p text:style-name="al">de locatie moet een gunstige ligging ten opzicht van woningen hebben</text:p>
                        </text:list-item>
                        <text:list-item text:style-override="id1-3-2-2-1-8-2-2-3-1-3-3">
                          <text:number>•</text:number>
                          <text:p text:style-name="al">de locatie moet verkeersveilig zijn;</text:p>
                        </text:list-item>
                      </text:list>
                    </text:list-item>
                    <text:list-item text:style-override="id1-3-2-2-1-8-2-2-3-2">
                      <text:number>b.</text:number>
                      <text:p text:style-name="al">een autodatevergunning wordt verleend op kenteken van het motorvoertuig waarvoor de vergunning is verleend, de locatie van de deelauto wordt voorzien van een bord E9 met de tekst autodate + kenteken van de aanbieder. Een autodatevergunning is alleen geldig op de daartoe aangewezen autodeelplaatsen;</text:p>
                    </text:list-item>
                    <text:list-item text:style-override="id1-3-2-2-1-8-2-2-3-3">
                      <text:number>c.</text:number>
                      <text:p text:style-name="al">per autodeelplaats wordt maximaal 1 autodatevergunning verleend;</text:p>
                    </text:list-item>
                    <text:list-item text:style-override="id1-3-2-2-1-8-2-2-3-4">
                      <text:number>d.</text:number>
                      <text:p text:style-name="al">het College van Burgemeester en Wethouders kan nadere regels stellen voor het verlenen van een autodate vergunning als de parkeerdruk in het vergunning gebied daar aanleiding toe geeft;</text:p>
                    </text:list-item>
                    <text:list-item text:style-override="id1-3-2-2-1-8-2-2-3-5">
                      <text:number>e.</text:number>
                      <text:p text:style-name="al">aan een autodatevergunning kunnen zowel beperkingen worden verbonden met betrekking tot de te gebruiken parkeerplaatsen als met betrekking tot de tijdstippen waarop de vergunning van kracht is.</text:p>
                    </text:list-item>
                  </text:list>
                </text:list-item>
              </text:list>
              <text:p text:style-name="al"/>
            </text:section>
            <text:section text:name="artikel_id1-3-2-2-1-9" text:style-name="artikel">
              <text:p text:style-name="artikel_kop_titel"><text:span text:style-name="artikel_kop_label">Artikel</text:span> <text:span text:style-name="artikel_kop_nr">7.</text:span> Bezoekersregeling</text:p>
              <text:list text:style-name="id1-3-2-2-1-9-2">
                <text:list-item text:style-override="id1-3-2-2-1-9-2-1">
                  <text:number>1.</text:number>
                  <text:p text:style-name="al">Aan de bewoner in een vergunninghouders gebied wordt op aanvraag bezoekerskaarten verleend ten behoeve van het parkeren door hun bezoek.</text:p>
                </text:list-item>
                <text:list-item text:style-override="id1-3-2-2-1-9-2-2">
                  <text:number>2.</text:number>
                  <text:p text:style-name="al">Aan de Hervormde Gemeente in Kinderdijk wordt op aanvraag bezoekerskaarten verleend ten behoeve van het parkeren door hun bezoek tijdens diensten.</text:p>
                </text:list-item>
                <text:list-item text:style-override="id1-3-2-2-1-9-2-3">
                  <text:number>3.</text:number>
                  <text:p text:style-name="al">De bezoekerskaart wordt uitgegeven in papieren of digitale vorm.</text:p>
                </text:list-item>
                <text:list-item text:style-override="id1-3-2-2-1-9-2-4">
                  <text:number>4.</text:number>
                  <text:p text:style-name="al">De bezoekerskaart wordt verstrekt onder de voorwaarde dat de bezoekerskaart uitsluitend mag worden verstrekt aan personen, die op bezoek zijn bij de aanvrager.</text:p>
                </text:list-item>
                <text:list-item text:style-override="id1-3-2-2-1-9-2-5">
                  <text:number>5.</text:number>
                  <text:p text:style-name="al">De bezoekerskaart is geldig op de Vergunninghouder plaatsen.</text:p>
                </text:list-item>
                <text:list-item text:style-override="id1-3-2-2-1-9-2-6">
                  <text:number>6.</text:number>
                  <text:p text:style-name="al">De uitgifte van bezoekerskaarten aan een huishouden kan worden gemaximaliseerd in parkeertijd of aantal te verstrekken kaarten per periode. Dit is opgenomen in de tarieventabel behorende bij de verordening op de heffing en invordering van parkeerbelastingen.</text:p>
                </text:list-item>
                <text:list-item text:style-override="id1-3-2-2-1-9-2-7">
                  <text:number>7.</text:number>
                  <text:p text:style-name="al">Bezoekersregeling horecabedrijven: Voor horeca gelegenheden met beperkte parkeerruimte op eigen terrein kan het college besluiten een bezoekersregeling te vergunnen. Het college kan hierbij nadere regels stellen</text:p>
                </text:list-item>
              </text:list>
              <text:p text:style-name="al"/>
            </text:section>
            <text:section text:name="artikel_id1-3-2-2-1-10" text:style-name="artikel">
              <text:p text:style-name="artikel_kop_titel"><text:span text:style-name="artikel_kop_label">Artikel</text:span> <text:span text:style-name="artikel_kop_nr">8.</text:span> Onbereikbaarheid parkeerplaats op eigen terrein</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p text:style-name="al"/>
            </text:section>
            <text:section text:name="artikel_id1-3-2-2-1-11" text:style-name="artikel">
              <text:p text:style-name="artikel_kop_titel"><text:span text:style-name="artikel_kop_label">Artikel</text:span> <text:span text:style-name="artikel_kop_nr">9.</text:span> Procedure opnieuw verlenen ingetrokken vergunningen</text:p>
              <text:p text:style-name="al">Indien een vergunning gedurende een jaar wordt ingetrokken, wordt een nieuwe aanvraag voor een vergunning bij de aanvang van het daarop volgend jaar in behandeling genomen.</text:p>
              <text:p text:style-name="al"/>
            </text:section>
            <text:section text:name="artikel_id1-3-2-2-1-12" text:style-name="artikel">
              <text:p text:style-name="artikel_kop_titel"><text:span text:style-name="artikel_kop_label">Artikel</text:span> <text:span text:style-name="artikel_kop_nr">10.</text:span> Geldigheid bij verlenen vergunningen</text:p>
              <text:p text:style-name="al">Een doorlopende vergunning is maximaal geldig voor de duur van vierentwintig kalendermaanden van 1 april tot en met 31 maart.</text:p>
              <text:p text:style-name="al"/>
            </text:section>
            <text:section text:name="artikel_id1-3-2-2-1-13" text:style-name="artikel">
              <text:p text:style-name="artikel_kop_titel"><text:span text:style-name="artikel_kop_label">Artikel</text:span> <text:span text:style-name="artikel_kop_nr">11.</text:span> Bijzondere bepalingen</text:p>
              <text:list text:style-name="id1-3-2-2-1-13-2">
                <text:list-item text:style-override="id1-3-2-2-1-13-2-1">
                  <text:number>1.</text:number>
                  <text:p text:style-name="al">Een bewonersvergunning wordt afgegeven op kenteken, met een maximum één kenteken per vergunning.</text:p>
                </text:list-item>
                <text:list-item text:style-override="id1-3-2-2-1-13-2-2">
                  <text:number>2.</text:number>
                  <text:p text:style-name="al">De bedrijfsvergunning wordt afgegeven op naam van het bedrijf of op kenteken; met een maximum van één kenteken per vergunning.</text:p>
                </text:list-item>
                <text:list-item text:style-override="id1-3-2-2-1-13-2-3">
                  <text:number>3.</text:number>
                  <text:p text:style-name="al">Zowel bij de vergunning zoals genoemd in lid 1 als ook in lid 2 geldt dat er maximaal 1 auto per vergunning mag parkeren.</text:p>
                </text:list-item>
              </text:list>
              <text:p text:style-name="al"/>
            </text:section>
            <text:p text:style-name="hoofdstuk_bottom"/>
          </text:section>
          <text:section text:name="hoofdstuk_id1-3-2-2-2" text:style-name="hoofdstuk">
            <text:p text:style-name="artikel_kop_titel"><text:span text:style-name="label">Slotbepalingen</text:span> </text:p>
            <text:section text:name="artikel_id1-3-2-2-2-2" text:style-name="artikel">
              <text:p text:style-name="artikel_kop_titel"><text:span text:style-name="artikel_kop_label">Artikel</text:span> <text:span text:style-name="artikel_kop_nr">12.</text:span> Inwerkingtreding en citeertitel</text:p>
              <text:list text:style-name="id1-3-2-2-2-2-2">
                <text:list-item text:style-override="id1-3-2-2-2-2-2-1">
                  <text:number>1.</text:number>
                  <text:p text:style-name="al">Dit besluit treedt in werking op 30 september 2020.</text:p>
                </text:list-item>
                <text:list-item text:style-override="id1-3-2-2-2-2-2-2">
                  <text:number>2.</text:number>
                  <text:p text:style-name="al">Dit besluit wordt aangehaald als ‘Besluit uitgifte parkeervergunningen Alblasserdam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9 september 2020. </text:span></text:p>
            <text:p><text:span text:style-name="functie"/></text:p>
            <text:p><text:span text:style-name="functie">Burgemeester en wethouders voornoemd,</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8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Verkeer | Organisatie en beleid</meta:user-defined>
    <meta:user-defined meta:name="DC.source">https://decentrale.regelgeving.overheid.nl/cvdr/xhtmloutput/Historie/Alblasserdam/648570/CVDR648570_1.html</meta:user-defined>
    <meta:user-defined meta:name="OVERHEIDop.referentienummer">2020-0125267</meta:user-defined>
    <meta:user-defined meta:name="DCTERMS.alternative">Besluit uitgifte parkeervergunningen Alblasserdam 2020</meta:user-defined>
    <dc:language>nl</dc:language>
    <meta:user-defined meta:name="OVERHEID.Gemeente/DC.spatial">Alblasserdam</meta:user-defined>
    <meta:user-defined meta:name="DC.title">Besluit uitgifte parkeervergunningen Alblasserdam 2020</meta:user-defined>
    <meta:user-defined meta:name="DCTERMS.W3CDTF/DCTERMS.available">2020-12-22</meta:user-defined>
    <meta:user-defined meta:name="DCTERMS.W3CDTF/OVERHEIDop.jaargang">2020</meta:user-defined>
    <meta:user-defined meta:name="OVERHEIDop.publicationIssue">341895</meta:user-defined>
    <meta:user-defined meta:name="OVERHEIDop.betreftRegeling">CVDR650120_1</meta:user-defined>
    <meta:user-defined meta:name="OVERHEIDop.GmbID/DC.identifier">gmb-2020-341895</meta:user-defined>
    <meta:user-defined meta:name="xs:date/OVERHEIDop.startdatum">2020-12-23</meta:user-defined>
    <meta:user-defined meta:name="OVERHEIDop.versieInformatie"/>
  </office:meta>
</office:document-meta>
</file>