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tr Vic van Heeswijkstr 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20 een besluit genomen op de aanvraag voor een omgevingsvergunning op locatie Ptr Vic van Heeswijkstr 1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kap op bestaande bijgebouwen</text:p>
            <text:p text:style-name="common-al">Locatie: Ptr Vic van Heeswijkstr 14 te Veghel</text:p>
            <text:p text:style-name="common-al">Zaaknummer: OV-2020-0897</text:p>
            <text:p text:style-name="common-al">
            <text:span text:style-name="nadrukvet">Indienen bezwaarschrift</text:span>
          </text:p>
            <text:p text:style-name="common-al">Tegen dit besluit kunnen belanghebbenden op grond van de Algemene wet bestuursrecht binnen zes weken vanaf 19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8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80 402680</meta:user-defined>
    <meta:user-defined meta:name="DC.title">Kennisgeving besluit op aanvraag omgevingsvergunning Ptr Vic van Heeswijkstr 14 te Veghel</meta:user-defined>
    <meta:user-defined meta:name="OVERHEID.PostcodeHuisnummer/OVERHEIDop.postcodeHuisnummer">5462CL 14</meta:user-defined>
    <meta:user-defined meta:name="OVERHEIDop.straatnaam">Pater Vic. van Heeswijkstraat</meta:user-defined>
    <meta:user-defined meta:name="OVERHEIDop.woonplaats">Veghel</meta:user-defined>
    <meta:user-defined meta:name="DCTERMS.W3CDTF/DCTERMS.available">2020-12-22</meta:user-defined>
    <meta:user-defined meta:name="DCTERMS.W3CDTF/OVERHEIDop.jaargang">2020</meta:user-defined>
    <meta:user-defined meta:name="OVERHEIDop.publicationIssue">341881</meta:user-defined>
    <meta:user-defined meta:name="OVERHEIDop.GmbID/DC.identifier">gmb-2020-341881</meta:user-defined>
    <meta:user-defined meta:name="OVERHEIDop.versieInformatie"/>
  </office:meta>
</office:document-meta>
</file>