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3, Bradleystraat 25, 6135C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vergunning voor 16 zieke essen. Deze worden vervangen door 18 zuilbomen (carpinus betulus fastigiata).</text:p>
            <text:p text:style-name="common-al">Locatie:     Bradleystraat 25, 6135CV Sittard </text:p>
            <text:p text:style-name="common-al">Ontvangstdatum:   14/12/2020</text:p>
            <text:p text:style-name="common-al">Dossiernummer:    Om20.06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69 335406</meta:user-defined>
    <meta:user-defined meta:name="DC.title">Gemeente Sittard-Geleen - Omgevingsvergunning aangevraagd; dossiernummer Om20.0643, Bradleystraat 25, 6135CV  Sittard</meta:user-defined>
    <meta:user-defined meta:name="OVERHEID.PostcodeHuisnummer/OVERHEIDop.postcodeHuisnummer">6135CV 25</meta:user-defined>
    <meta:user-defined meta:name="OVERHEIDop.straatnaam">Bradley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877</meta:user-defined>
    <meta:user-defined meta:name="OVERHEIDop.GmbID/DC.identifier">gmb-2020-341877</meta:user-defined>
    <meta:user-defined meta:name="OVERHEIDop.versieInformatie"/>
  </office:meta>
</office:document-meta>
</file>