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toekennen van een nummer - Korpersteeg 13 (hobbyschuur),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span text:style-name="nadrukvet">Omschrijving </text:span>
          </text:p>
            <text:list text:style-name="id1-3-2-1-1-3">
              <text:list-item text:style-override="id1-3-2-1-1-3-1">
                <text:number>•</text:number>
                <text:p text:style-name="al">16 december 2020 voor het toekennen van een nummer aan Korpersteeg 13 (hobbyschuur) 3853 LD 27 januari 2021 </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8966.578 479495.156</meta:user-defined>
    <meta:user-defined meta:name="DC.title">Gemeente Ermelo - toekennen nummer - toekennen van een nummer - Korpersteeg 13 (hobbyschuur), Ermelo</meta:user-defined>
    <meta:user-defined meta:name="OVERHEID.PostcodeHuisnummer/OVERHEIDop.postcodeHuisnummer">3853LD 13</meta:user-defined>
    <meta:user-defined meta:name="OVERHEIDop.straatnaam">Korperste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76</meta:user-defined>
    <meta:user-defined meta:name="OVERHEIDop.GmbID/DC.identifier">gmb-2020-341876</meta:user-defined>
    <meta:user-defined meta:name="OVERHEIDop.versieInformatie"/>
  </office:meta>
</office:document-meta>
</file>