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2, 2 perceelnummers zijnde ook 4964, Salviusstraat 2, 6141 LK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e huisvesting kinderopvang op het schoolterrein</text:p>
            <text:p text:style-name="common-al">Locatie:     2 perceelnummers zijnde ook 4964, 6141 LK Limbricht </text:p>
            <text:p text:style-name="common-al">Ontvangstdatum:   14/12/2020</text:p>
            <text:p text:style-name="common-al">Dossiernummer:    Om20.06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44 335773</meta:user-defined>
    <meta:user-defined meta:name="DC.title">Gemeente Sittard-Geleen - Omgevingsvergunning aangevraagd; dossiernummer Om20.0642, 2 perceelnummers zijnde ook 4964, Salviusstraat 2, 6141 LK  Limbricht</meta:user-defined>
    <meta:user-defined meta:name="OVERHEID.PostcodeHuisnummer/OVERHEIDop.postcodeHuisnummer">6141LK 2</meta:user-defined>
    <meta:user-defined meta:name="OVERHEIDop.straatnaam">Salviusstraat</meta:user-defined>
    <meta:user-defined meta:name="OVERHEIDop.woonplaats">Limbricht</meta:user-defined>
    <meta:user-defined meta:name="DCTERMS.W3CDTF/DCTERMS.available">2020-12-23</meta:user-defined>
    <meta:user-defined meta:name="DCTERMS.W3CDTF/OVERHEIDop.jaargang">2020</meta:user-defined>
    <meta:user-defined meta:name="OVERHEIDop.publicationIssue">341875</meta:user-defined>
    <meta:user-defined meta:name="OVERHEIDop.GmbID/DC.identifier">gmb-2020-341875</meta:user-defined>
    <meta:user-defined meta:name="OVERHEIDop.versieInformatie"/>
  </office:meta>
</office:document-meta>
</file>