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verklaring van geen bezwaar ontheffing wegenverkeerswet - afsluiten van de overweg voor het uitvoeren van vernieuwingswerkzaamheden aan het spoor/spoorovergang - 8 januari 2021 tot en met 11 januari van 23.00 uur tot 07.00 uur - Asch van Wijcklaan/Stationsstraat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klaring van geen bezwaar ontheffing wegenverkeerswet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5 december 2020 Verklaring van geen bezwaar voor het afsluiten van de overweg nabij van Asch van Wijcklaan/Stationsstraat voor het uitvoeren van vernieuwingswerkzaamheden aan het spoor/spoorovergang van vrijdag 8 januari 2021 tot en met maandag 11 januari van 23.00 uur tot 07.00 uur. Het (fiets)verkeer zal worden omgeleid door middel van een verkeerspla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187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Verkeer | Organisatie en beleid</meta:user-defined>
    <dc:language>nl</dc:language>
    <meta:user-defined meta:name="OVERHEID.EPSG28992/DC.spatial">170288.847 479500.12</meta:user-defined>
    <meta:user-defined meta:name="OVERHEID.EPSG28992/DC.spatial">171447.685 479200.191</meta:user-defined>
    <meta:user-defined meta:name="DC.title">Gemeente Ermelo - verklaring van geen bezwaar ontheffing wegenverkeerswet - afsluiten van de overweg voor het uitvoeren van vernieuwingswerkzaamheden aan het spoor/spoorovergang - 8 januari 2021 tot en met 11 januari van 23.00 uur tot 07.00 uur - Asch van Wijcklaan/Stationsstraat, Ermelo</meta:user-defined>
    <meta:user-defined meta:name="OVERHEID.PostcodeHuisnummer/OVERHEIDop.postcodeHuisnummer">3853KV 65</meta:user-defined>
    <meta:user-defined meta:name="OVERHEID.PostcodeHuisnummer/OVERHEIDop.postcodeHuisnummer">3851NA 23</meta:user-defined>
    <meta:user-defined meta:name="OVERHEIDop.straatnaam">Van Asch van Wijcklaan</meta:user-defined>
    <meta:user-defined meta:name="OVERHEIDop.straatnaam">Stationsstraat</meta:user-defined>
    <meta:user-defined meta:name="OVERHEIDop.woonplaats">Ermelo</meta:user-defined>
    <meta:user-defined meta:name="OVERHEIDop.woonplaats">Ermel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874</meta:user-defined>
    <meta:user-defined meta:name="OVERHEIDop.GmbID/DC.identifier">gmb-2020-341874</meta:user-defined>
    <meta:user-defined meta:name="OVERHEIDop.versieInformatie"/>
  </office:meta>
</office:document-meta>
</file>