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Sittard-Geleen - Omgevingsvergunning aangevraagd; dossiernummer Om20.0641, Eindstraat 27, 6166EH  Gele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urgemeester en wethouders van Sittard-Geleen hebben de volgende aanvraag om een omgevingsvergunning ontvangen.</text:p>
            <text:p text:style-name="common-al"/>
            <text:p text:style-name="common-al">Omschrijving activiteit(en):  het realiseren van een in- c.q. uitrit aan de Wilderbeek t.b.v. perceel Eindstraat 27 in Geleen</text:p>
            <text:p text:style-name="common-al">Locatie:     Eindstraat 27, 6166EH Geleen </text:p>
            <text:p text:style-name="common-al">Ontvangstdatum:   13/12/2020</text:p>
            <text:p text:style-name="common-al">Dossiernummer:    Om20.0641</text:p>
            <text:p text:style-name="common-al"/>
            <text:p text:style-name="last-al">Tegen deze aangevraagde vergunning kunt u geen bezwaarschrift of zienswijze indienen. Pas bij besluitvorming kunt u, afhankelijk van de gevolgde procedure, een bezwaar aantekenen of tegen het besluit in beroep gaan. Wordt van een aanvraag tijdens de behandeling een ontwerpbesluit ter inzage gelegd dan kunt u zienswijzen op dit ontwerpbesluit aan ons college kenbaar maken.</text:p>
            <text:p text:style-name="tekst_bottom"/>
          </text:section>
        </text:section>
        <text:section text:name="zakelijke-mededeling-sluiting_id1-3-2-2" text:style-name="zakelijke-mededeling-sluiting">
          <text:section text:name="ondertekening_id1-3-2-2-1">
            <text:p><text:span text:style-name="functie">Voor het inzien van het dossier kunt u contact opnemen met de balie Vergunningen via telefoonnummer 14 046.</text:span></text:p>
            <text:p><text:span text:style-name="func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ittard-Geleen</text:p>
            </table:table-cell>
            <table:table-cell office:value-type="string" table:style-name="header.C">
              <text:p text:style-name="headerright"><text:span text:style-name="nr">Nr. 341873</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3</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41873</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Sittard-Geleen</meta:user-defined>
    <meta:user-defined meta:name="OVERHEID.Informatietype/DC.type">officiële publicatie</meta:user-defined>
    <meta:user-defined meta:name="OVERHEIDgvop.Informatietype/DC.type">Beschikkingen | aanvraag</meta:user-defined>
    <meta:user-defined meta:name="OVERHEID.Gemeente/DCTERMS.publisher">Sittard-Geleen</meta:user-defined>
    <meta:user-defined meta:name="OVERHEID.Gemeente/OVERHEID.authority">Sittard-Geleen</meta:user-defined>
    <meta:user-defined meta:name="OVERHEID.TaxonomieBeleidsagenda/OVERHEID.category">Ruimte en infrastructuur | Organisatie en beleid</meta:user-defined>
    <dc:language>nl</dc:language>
    <meta:user-defined meta:name="OVERHEID.EPSG28992/DC.spatial">186761 331717</meta:user-defined>
    <meta:user-defined meta:name="DC.title">Gemeente Sittard-Geleen - Omgevingsvergunning aangevraagd; dossiernummer Om20.0641, Eindstraat 27, 6166EH  Geleen</meta:user-defined>
    <meta:user-defined meta:name="OVERHEID.PostcodeHuisnummer/OVERHEIDop.postcodeHuisnummer">6166EH 27</meta:user-defined>
    <meta:user-defined meta:name="OVERHEIDop.straatnaam">Eindstraat</meta:user-defined>
    <meta:user-defined meta:name="OVERHEIDop.woonplaats">Geleen</meta:user-defined>
    <meta:user-defined meta:name="DCTERMS.W3CDTF/DCTERMS.available">2020-12-23</meta:user-defined>
    <meta:user-defined meta:name="DCTERMS.W3CDTF/OVERHEIDop.jaargang">2020</meta:user-defined>
    <meta:user-defined meta:name="OVERHEIDop.publicationIssue">341873</meta:user-defined>
    <meta:user-defined meta:name="OVERHEIDop.GmbID/DC.identifier">gmb-2020-341873</meta:user-defined>
    <meta:user-defined meta:name="OVERHEIDop.versieInformatie"/>
  </office:meta>
</office:document-meta>
</file>