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39, Geldersestraat 28, 6136A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 van een boom</text:p>
            <text:p text:style-name="common-al">Locatie:     Geldersestraat 28, 6136AT Sittard </text:p>
            <text:p text:style-name="common-al">Ontvangstdatum:   10/12/2020</text:p>
            <text:p text:style-name="common-al">Dossiernummer:    Om20.06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77.448 335553.589</meta:user-defined>
    <meta:user-defined meta:name="DC.title">Gemeente Sittard-Geleen - Omgevingsvergunning aangevraagd; dossiernummer Om20.0639, Geldersestraat 28, 6136AT  Sittard</meta:user-defined>
    <meta:user-defined meta:name="OVERHEID.PostcodeHuisnummer/OVERHEIDop.postcodeHuisnummer">6136AT 28</meta:user-defined>
    <meta:user-defined meta:name="OVERHEIDop.straatnaam">Geldersestraat</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1862</meta:user-defined>
    <meta:user-defined meta:name="OVERHEIDop.GmbID/DC.identifier">gmb-2020-341862</meta:user-defined>
    <meta:user-defined meta:name="OVERHEIDop.versieInformatie"/>
  </office:meta>
</office:document-meta>
</file>