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vuilcontainer (dicht), opslagcontainer, bouwkeet, mobiele schaftkeet, bouwmaterialen en tijdelijk een krol (kraan op lorries) - 4 januari tot en met 15 januari 2021 - ca. 10 openbare parkeerplaatsen aan de zijde van de stoep aan de Dokter van Dalelaan ter hoogte van de tweede helft van het perron,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text:p>
            <text:p text:style-name="common-al">
            <text:span text:style-name="nadrukvet">Omschrijving </text:span>
          </text:p>
            <text:list text:style-name="id1-3-2-1-1-3">
              <text:list-item text:style-override="id1-3-2-1-1-3-1">
                <text:number>•</text:number>
                <text:p text:style-name="al">14 december 2020 er is een objectontheffing verleend voor het plaatsen van een vuilcontainer (dicht), een opslagcontainer, een bouwkeet, een mobiele schaftkeet, bouwmaterialen en tijdelijk een krol (kraan op lorries) van 4 januari tot en met 15 januari 2021 op ca. 10 openbare parkeerplaatsen (aan de zijde van de stoep) aan de Dokter van Dalelaan ter hoogte van (de tweede helft van) het perron te Ermelo. </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50.868 479038.688</meta:user-defined>
    <meta:user-defined meta:name="DC.title">Gemeente Ermelo - verlening objectontheffing - plaatsen van een vuilcontainer (dicht), opslagcontainer, bouwkeet, mobiele schaftkeet, bouwmaterialen en tijdelijk een krol (kraan op lorries) - 4 januari tot en met 15 januari 2021 - ca. 10 openbare parkeerplaatsen aan de zijde van de stoep aan de Dokter van Dalelaan ter hoogte van de tweede helft van het perron, Ermelo</meta:user-defined>
    <meta:user-defined meta:name="OVERHEID.PostcodeHuisnummer/OVERHEIDop.postcodeHuisnummer">3851JB 32</meta:user-defined>
    <meta:user-defined meta:name="OVERHEIDop.straatnaam">Dokter van Dalelaan</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61</meta:user-defined>
    <meta:user-defined meta:name="OVERHEIDop.GmbID/DC.identifier">gmb-2020-341861</meta:user-defined>
    <meta:user-defined meta:name="OVERHEIDop.versieInformatie"/>
  </office:meta>
</office:document-meta>
</file>