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op de bestemde standplaatslocatie Rapenburgersch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7 december 2020 een vergunningaanvraag is ontvangen voor het innemen van een standplaats op de bestemde standplaatslocatie op de Rapenburgerschans voor de verkoop van Thaise gerechten wekelijks op de dinsdag, woensdag, vrijdag en zaterdag.</text:p>
            <text:p text:style-name="common-al"/>
            <text:p text:style-name="common-al">Belanghebbenden en geïnteresseerden kunnen gedurende 2 weken vanaf de datum van ter inzage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 60 71 880 of via email: sw.vergunningen@nieuwegein.nl</text:p>
            <text:p text:style-name="common-al"/>
            <text:p text:style-name="common-al">Nieuwegein, 2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63841</meta:user-defined>
    <dc:language>nl</dc:language>
    <meta:user-defined meta:name="OVERHEID.EPSG28992/DC.spatial">134732.837 447803.803</meta:user-defined>
    <meta:user-defined meta:name="DC.title">Burgemeester en wethouders gemeente Nieuwegein; ontvangen aanvraag standplaatsvergunning op de bestemde standplaatslocatie Rapenburgerschans</meta:user-defined>
    <meta:user-defined meta:name="OVERHEID.PostcodeHuisnummer/OVERHEIDop.postcodeHuisnummer">3432TP 16</meta:user-defined>
    <meta:user-defined meta:name="OVERHEIDop.straatnaam">Rapenburgerschans</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1859</meta:user-defined>
    <meta:user-defined meta:name="OVERHEIDop.GmbID/DC.identifier">gmb-2020-341859</meta:user-defined>
    <meta:user-defined meta:name="OVERHEIDop.versieInformatie"/>
  </office:meta>
</office:document-meta>
</file>