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7, Spoorstraat 44, 6161A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het pand als particulier woonhuis conform bestaande situatie</text:p>
            <text:p text:style-name="common-al">Locatie:     Spoorstraat 44, 6161AC Geleen </text:p>
            <text:p text:style-name="common-al">Ontvangstdatum:   10/12/2020</text:p>
            <text:p text:style-name="common-al">Dossiernummer:    Om20.06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4 330583</meta:user-defined>
    <meta:user-defined meta:name="DC.title">Gemeente Sittard-Geleen - Omgevingsvergunning aangevraagd; dossiernummer Om20.0637, Spoorstraat 44, 6161AC  Geleen</meta:user-defined>
    <meta:user-defined meta:name="OVERHEID.PostcodeHuisnummer/OVERHEIDop.postcodeHuisnummer">6161AC 44</meta:user-defined>
    <meta:user-defined meta:name="OVERHEIDop.straatnaam">Spoorstraat</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1857</meta:user-defined>
    <meta:user-defined meta:name="OVERHEIDop.GmbID/DC.identifier">gmb-2020-341857</meta:user-defined>
    <meta:user-defined meta:name="OVERHEIDop.versieInformatie"/>
  </office:meta>
</office:document-meta>
</file>