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verlening drank- en horecavergunning - Buitenbrinkweg 4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ende drank- en horecavergunning 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8 december 2020 er is een drank- en horecavergunning verleend m.b.t. Eetgelegenheid Loods 4, gevestigd aan Buitenbrinkweg 4 3853 GB 29 januari 2021</text:p>
              </text:list-item>
            </text:list>
            <text:p text:style-name="common-al">
            <text:span text:style-name="nadrukvet">Bezwaarclausule</text:span>
          </text:p>
            <text:p text:style-name="last-al">Belanghebbenden kunnen binnen zes weken ingaande op de dag na bekendmaking van het besluit (data hierboven genoemd) een bezwaarschrift indienen bij de burgemeester , Postbus 500, 3850 AM Ermelo. Het indienen van een bezwaarschrift heeft in de meeste gevallen geen opschortende werking. Indien onverwijlde spoed dat noodzakelijk maakt kunt u wanneer u een bezwaarschrift indient, de voorzieningenrechter verzoeken een voorlopige voorziening te treffen. U dient het verzoek in bij de voorzieningenrechter van de rechtbank Gelderland, locatie Arnhem, sector bestuursrecht, Postbus 9030, 6800 EM Arnhem. U bent dan wel griffierecht verschuldi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185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85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85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Openbare orde en veiligheid | Organisatie en beleid</meta:user-defined>
    <dc:language>nl</dc:language>
    <meta:user-defined meta:name="OVERHEID.EPSG28992/DC.spatial">168579.503 480909.657</meta:user-defined>
    <meta:user-defined meta:name="DC.title">Gemeente Ermelo - verlening drank- en horecavergunning - Buitenbrinkweg 4, Ermelo</meta:user-defined>
    <meta:user-defined meta:name="OVERHEID.PostcodeHuisnummer/OVERHEIDop.postcodeHuisnummer">3853LW 4</meta:user-defined>
    <meta:user-defined meta:name="OVERHEIDop.straatnaam">Buitenbrinkweg</meta:user-defined>
    <meta:user-defined meta:name="OVERHEIDop.woonplaats">Ermelo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856</meta:user-defined>
    <meta:user-defined meta:name="OVERHEIDop.GmbID/DC.identifier">gmb-2020-341856</meta:user-defined>
    <meta:user-defined meta:name="OVERHEIDop.versieInformatie"/>
  </office:meta>
</office:document-meta>
</file>