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uitgebreide procedure - tijdelijk plaatsen van 6 woonunits - Haspel 123 A,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p text:style-name="common-al">
            <text:span text:style-name="nadrukvet">Omschrijving </text:span>
          </text:p>
            <text:list text:style-name="id1-3-2-1-1-3">
              <text:list-item text:style-override="id1-3-2-1-1-3-1">
                <text:number>•</text:number>
                <text:p text:style-name="al">Haspel 123 A te Ermelo voor het tijdelijk plaatsen van 6 woonunits. Deze omgevingsvergunning is voorbereid volgens de uitgebreide procedure zoals bedoeld in afdeling 3.4 Awb. Het gaat hier om een uitgebreide procedure in verband met het afwijken van het bestemmingsplan. Daarom heeft er vanaf 23 juli 2020 een ontwerpomgevingsvergunning gedurende 6 weken ter inzage gelegen. Gedurende deze periode zijn er zienswijzen ingediend. Naar aanleiding van de zienswijzen is het besluit gewijzigd vastgesteld. 3852 LR</text:p>
              </text:list-item>
            </text:list>
            <text:p text:style-name="common-al">
            <text:span text:style-name="nadrukvet">
              <text:span text:style-name="nadrukvet">Beroepsclausule</text:span>
            </text:span>
          </text:p>
            <text:p text:style-name="common-al">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telefoon 0341 56 73 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8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2535 480942</meta:user-defined>
    <meta:user-defined meta:name="DC.title">Gemeente Ermelo - verlening omgevingsvergunning uitgebreide procedure - tijdelijk plaatsen van 6 woonunits - Haspel 123 A, Ermelo</meta:user-defined>
    <meta:user-defined meta:name="OVERHEID.PostcodeHuisnummer/OVERHEIDop.postcodeHuisnummer">3852LR 123</meta:user-defined>
    <meta:user-defined meta:name="OVERHEIDop.straatnaam">Haspel</meta:user-defined>
    <meta:user-defined meta:name="OVERHEIDop.woonplaats">Ermelo</meta:user-defined>
    <meta:user-defined meta:name="DCTERMS.W3CDTF/DCTERMS.available">2020-12-23</meta:user-defined>
    <meta:user-defined meta:name="DCTERMS.W3CDTF/OVERHEIDop.jaargang">2020</meta:user-defined>
    <meta:user-defined meta:name="OVERHEIDop.publicationIssue">341851</meta:user-defined>
    <meta:user-defined meta:name="OVERHEIDop.GmbID/DC.identifier">gmb-2020-341851</meta:user-defined>
    <meta:user-defined meta:name="OVERHEIDop.versieInformatie"/>
  </office:meta>
</office:document-meta>
</file>