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21B te Maastricht. Kennisgeving nieuwe aanvraag omgevingsvergunning, het verbouwen van de woning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4WB</text:p>
            <text:p text:style-name="common-al">
            <text:span text:style-name="nadrukvet">Batterijstraat 21B te Maastricht</text:span>
          </text:p>
            <text:p text:style-name="common-al">
            <text:span text:style-name="nadrukvet">het verbouwen van de woning tot 3 appartementen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84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58.7 318165.7</meta:user-defined>
    <meta:user-defined meta:name="DC.title">Batterijstraat 21B te Maastricht. Kennisgeving nieuwe aanvraag omgevingsvergunning, het verbouwen van de woning tot 3 appartementen</meta:user-defined>
    <meta:user-defined meta:name="OVERHEID.PostcodeHuisnummer/OVERHEIDop.postcodeHuisnummer">6211SE 21</meta:user-defined>
    <meta:user-defined meta:name="OVERHEIDop.straatnaam">Batterijstraat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43</meta:user-defined>
    <meta:user-defined meta:name="OVERHEIDop.GmbID/DC.identifier">gmb-2020-341843</meta:user-defined>
    <meta:user-defined meta:name="OVERHEIDop.versieInformatie"/>
  </office:meta>
</office:document-meta>
</file>