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orvet 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0155</text:p>
            <text:p text:style-name="common-al">Gemeente Amstelveen heeft op 18 december 2020 besloten om de beslistermijn voor de aanvraag voor een omgevingsvergunning voor het realiseren van een carport aan de voorzijde van de woning te verlengen voor een periode van maximaal 6 weken. De locatie is Korvet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8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0.54 476811.16</meta:user-defined>
    <meta:user-defined meta:name="DC.title">Gemeente  Amstelveen - beslistermijn omgevingsvergunning verlengd - Korvet 49 in Amstelveen</meta:user-defined>
    <meta:user-defined meta:name="OVERHEID.PostcodeHuisnummer/OVERHEIDop.postcodeHuisnummer">1186WD 49</meta:user-defined>
    <meta:user-defined meta:name="OVERHEIDop.straatnaam">Korvet</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1840</meta:user-defined>
    <meta:user-defined meta:name="OVERHEIDop.GmbID/DC.identifier">gmb-2020-341840</meta:user-defined>
    <meta:user-defined meta:name="OVERHEIDop.versieInformatie"/>
  </office:meta>
</office:document-meta>
</file>