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oprichten van een bedrijfspand en het toekennen van het huisnummer - Harderwijkerweg 203/F,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december 2020 Harderwijkerweg 203/F het oprichten van een bedrijfspand en het toekennen van het huisnummer Harderwijkerweg 203/F 3852 AC 28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20 481816</meta:user-defined>
    <meta:user-defined meta:name="DC.title">Gemeente Ermelo - verlening omgevingsvergunning - oprichten van een bedrijfspand en het toekennen van het huisnummer - Harderwijkerweg 203/F, Ermelo</meta:user-defined>
    <meta:user-defined meta:name="OVERHEID.PostcodeHuisnummer/OVERHEIDop.postcodeHuisnummer">3852AC 203</meta:user-defined>
    <meta:user-defined meta:name="OVERHEIDop.straatnaam">Harderwijker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37</meta:user-defined>
    <meta:user-defined meta:name="OVERHEIDop.GmbID/DC.identifier">gmb-2020-341837</meta:user-defined>
    <meta:user-defined meta:name="OVERHEIDop.versieInformatie"/>
  </office:meta>
</office:document-meta>
</file>