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ende Omgevingsvergunning - Rijksweg 65 te Malden- OLO 480105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umen maken bekend dat zij de volgende omgevingsvergunning hebben verleend:</text:p>
            <text:p text:style-name="common-al">Voor : het bouwen van een bedrijfsgebouw en verplaatsen bedrijfsactiviteiten Coffyn</text:p>
            <text:p text:style-name="common-al">Locatie : Rijksweg 65 te Malden</text:p>
            <text:p text:style-name="common-al">Datum besluit : 22 december 2020</text:p>
            <text:p text:style-name="common-al">Datum verzending : 22 december 2020</text:p>
            <text:p text:style-name="common-al">Zaaknummer ODRN: W.Z20.103643.01</text:p>
            <text:p text:style-name="common-al">Tegen het ontwerpbesluit zijn geen adviezen en/of ziensw ijzen ingebracht. Ten opzichte van het ontwerpbesluit is het besluit niet gewijzigd.</text:p>
            <text:p text:style-name="tussenkopcur">Mogelijkheid van inzien</text:p>
            <text:p text:style-name="common-al">Het definitieve besluit met de daarbij behorende stukken ligt met ingang van 24 december 2020 gedurende een periode van zes weken ter inzage bij de Gemeente Heumen, balie BML, Kerkplein 6 te Malden. U kunt tijdens de balie-openingstijden langskomen of een telefonische afspraak maken via telefoonnummer 14-024.</text:p>
            <text:p text:style-name="common-al">Dit besluit is tevens in te zien via de landelijke website </text:p>
            <text:p text:style-name="common-al">
            <text:a xlink:href="http://www.ruimtelijkeplannen.nl/" xlink:type="simple">www.ruimtelijkeplannen.nl</text:a> NL.IMRO.0252.BUovRijksw65IntraT-VA01 </text:p>
            <text:p text:style-name="tussenkopcur">Inwerking treden besluit</text:p>
            <text:p text:style-name="common-al">Dit besluit treedt in werking op de dag ná de dag, waarop de beroepstermijn is verstreken.</text:p>
            <text:p text:style-name="common-al">Belanghebbenden kunnen binnen zes weken na de bekendmaking van het besluit een beroepschrift indienen. Alleen wanneer binnen deze termijn een verzoek om een voorlopige voorziening wordt gedaan, wordt de inwerkingtreding van het besluit opgeschort.</text:p>
            <text:p text:style-name="tussenkopcur">Beroep en mogelijkheid van voorlopige voorziening</text:p>
            <text:p text:style-name="common-al">Belanghebbenden kunnen binnen zes weken na de eerste dag van de terinzagelegging van het besluit een beroepschrift indienen. Het beroepschrift wordt ingediend bij de rechtbank Gelderland, team bestuursrecht, Postbus 9030, 6800 EM Arnhem.</text:p>
            <text:p text:style-name="common-al">Het beroepschrift moet worden ingediend binnen zes weken vanaf de dag na de dag waarop het besluit ter inzage is gelegd. </text:p>
            <text:p text:style-name="common-al">Het beroep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roep. </text:p>
            <text:p text:style-name="common-al">Wanneer een beroepschrift wordt ingediend kan tevens een verzoek om een voorlopige voorziening worden gedaan bij de voorzieningenrechter<text:span text:style-name="nadrukvet"/>van de rechtbank Gelderland, team bestuursrecht, Postbus 9030, 6800 EM Arnhem.</text:p>
            <text:p text:style-name="common-al">Alleen wanneer binnen de beroepstermijn een verzoek om een voorlopige voorziening wordt gedaan, wordt de inwerkingtreding van het besluit opgeschort.</text:p>
            <text:p text:style-name="last-al">Voor individuele burgers (niet voor advocaten en ook niet voor gemachtigden namens een bedrijf of een organisatie) bestaat de mogelijkheid digitaal beroep of een verzoek om een voorlopige voorziening in te dienen. Voor het behandelen van een verzoek om een voorlopige voorziening moet griffierecht worden betaald aan de Rechtbank. Meer informatie kunt u vinden op <text:a xlink:href="http://emmen:8080/KarelstadDocumentenrosep0My DocumentsJuridische adviezenwww.rechtspraak.nl" xlink:type="simple">www.rechtspraak.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341833</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833</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833</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Heumen</meta:user-defined>
    <meta:user-defined meta:name="OVERHEID.Informatietype/DC.type">officiële publicatie</meta:user-defined>
    <meta:user-defined meta:name="OVERHEIDgvop.Informatietype/DC.type">Beschikkingen | afhandeling</meta:user-defined>
    <meta:user-defined meta:name="OVERHEID.Gemeente/DCTERMS.publisher">Heumen</meta:user-defined>
    <meta:user-defined meta:name="OVERHEID.Gemeente/OVERHEID.authority">Heumen</meta:user-defined>
    <meta:user-defined meta:name="OVERHEID.TaxonomieBeleidsagenda/OVERHEID.category">Natuur en milieu | Organisatie en beleid</meta:user-defined>
    <dc:language>nl</dc:language>
    <meta:user-defined meta:name="OVERHEID.EPSG28992/DC.spatial">186882.532 422969.309</meta:user-defined>
    <meta:user-defined meta:name="DC.title">Gemeente Heumen - verleende Omgevingsvergunning - Rijksweg 65 te Malden- OLO 4801057</meta:user-defined>
    <meta:user-defined meta:name="OVERHEID.PostcodeHuisnummer/OVERHEIDop.postcodeHuisnummer">6581EE 65</meta:user-defined>
    <meta:user-defined meta:name="OVERHEIDop.straatnaam">Rijksweg</meta:user-defined>
    <meta:user-defined meta:name="OVERHEIDop.woonplaats">Malden</meta:user-defined>
    <meta:user-defined meta:name="DCTERMS.W3CDTF/DCTERMS.available">2020-12-23</meta:user-defined>
    <meta:user-defined meta:name="DCTERMS.W3CDTF/OVERHEIDop.jaargang">2020</meta:user-defined>
    <meta:user-defined meta:name="OVERHEIDop.externeBijlage">Definitief besluit|exb-2020-70076</meta:user-defined>
    <meta:user-defined meta:name="OVERHEIDop.publicationIssue">341833</meta:user-defined>
    <meta:user-defined meta:name="OVERHEIDop.GmbID/DC.identifier">gmb-2020-341833</meta:user-defined>
    <meta:user-defined meta:name="OVERHEIDop.versieInformatie"/>
  </office:meta>
</office:document-meta>
</file>