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Nadere regels bij plaatsing van objecten op openbare plaatsen (artikel 5.50 vierde lid van de Verordening fysieke leefomgeving Zaanstad) per 31 december 2020</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5.50 vierde lid Verordening fysieke leefomgeving Zaanstad.</text:p>
            <text:p text:style-name="al"/>
            <text:p text:style-name="al">Besluit vast te stellen de “Regeling tot wijziging van de nadere regels bij plaatsing van objecten op openbare plaatsen bij artikel 5.50 vierde lid van de Verordening fysieke leefomgeving Zaan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nadere regels</text:span> </text:p>
            <text:p text:style-name="al">De Nadere regels bij plaatsing van objecten op openbare plaatsen (artikel 5.50 vierde lid van de Verordening fysieke leefomgeving Zaanstad) worden als volgt gewijzigd:</text:p>
            <text:p text:style-name="al"/>
            <text:list text:style-name="id1-3-2-2-1-4">
              <text:list-item text:style-override="id1-3-2-2-1-4-1">
                <text:number>A.</text:number>
                <text:p text:style-name="al">
                <text:span text:style-name="nadrukvet">De Wettelijke grondslag(en) of bevoegdheid waarop de regeling is gebaseerd komt te luiden:</text:span>
                <text:span text:style-name="nadrukvet"/>
              </text:p>
              </text:list-item>
              <text:list-item text:style-override="id1-3-2-2-1-4-2">
                <text:number/>
                <text:p text:style-name="al">Artikel 5.50 vierde lid van de Verordening fysieke leefomgeving Zaanstad</text:p>
              </text:list-item>
            </text:list>
            <text:p text:style-name="al"/>
            <text:list text:style-name="id1-3-2-2-1-6">
              <text:list-item text:style-override="id1-3-2-2-1-6-1">
                <text:number>B.</text:number>
                <text:p text:style-name="al">
                <text:span text:style-name="nadrukvet">Artikel </text:span>
                <text:span text:style-name="nadrukvet">3 </text:span>
                <text:span text:style-name="nadrukvet">vervalt.</text:span>
              </text:p>
              </text:list-item>
            </text:list>
            <text:p text:style-name="al"/>
            <text:list text:style-name="id1-3-2-2-1-8">
              <text:list-item text:style-override="id1-3-2-2-1-8-1">
                <text:number>C.</text:number>
                <text:p text:style-name="al">
                <text:span text:style-name="nadrukvet">In a</text:span>
                <text:span text:style-name="nadrukvet">rtikel 4 </text:span>
                <text:span text:style-name="nadrukvet">vervalt het 3</text:span>
                <text:span text:style-name="nadrukvet">e</text:span>
                <text:span text:style-name="nadrukvet"> lid.</text:span>
              </text:p>
              </text:list-item>
            </text:list>
            <text:p text:style-name="al"/>
            <text:list text:style-name="id1-3-2-2-1-10">
              <text:list-item text:style-override="id1-3-2-2-1-10-1">
                <text:number>D.</text:number>
                <text:p text:style-name="al">
                <text:span text:style-name="nadrukvet">In artikel </text:span>
                <text:span text:style-name="nadrukvet">4 </text:span>
                <text:span text:style-name="nadrukvet">elfde lid vervalt “of geveltuin”. Het lid komt te luiden:</text:span>
              </text:p>
                <text:p text:style-name="al">11. Het college wordt tenminste 5 werkdagen voorafgaand aan de plaatsing van de plantenbak of bank in kennis gesteld met een digitale melding.</text:p>
                <text:p text:style-name="al"/>
              </text:list-item>
              <text:list-item text:style-override="id1-3-2-2-1-10-2">
                <text:number>E.</text:number>
                <text:p text:style-name="al">
                <text:span text:style-name="nadrukvet">Artikel 6 onder het kopje Voetgangersgebied Zaandam Centrum komt te luiden:</text:span>
              </text:p>
                <text:p text:style-name="al">Het is niet toegestaan uitstallingen te plaatsen in het voetgangersgebied Zaandam Centrum. Dit is vastgelegd in het ‘Aanwijzingsbesluit Inverdan als gebied waarin geen voorwerpen geplaatst mogen worden bij artikel 5.50 vijfde lid van de Verordening fysieke leefomgeving Zaanstad’.</text:p>
                <text:p text:style-name="al"/>
                <text:p text:style-name="al">Burgemeester en wethouders kunnen ontheffing verlenen van dit verbod indien wordt voldaan aan de volgende voorwaarden:</text:p>
                <text:list text:style-name="id1-3-2-2-1-10-2-6">
                  <text:list-item text:style-override="id1-3-2-2-1-10-2-6-1">
                    <text:number>a.</text:number>
                    <text:p text:style-name="al">het reclamebord heeft een hoogte van 1492 mm en een breedte van 800 mm;</text:p>
                  </text:list-item>
                  <text:list-item text:style-override="id1-3-2-2-1-10-2-6-2">
                    <text:number>b.</text:number>
                    <text:p text:style-name="al">het reclamebord heeft een uiterlijke verschijningsvorm als een van de drie borden zoals opgenomen in bijlage II 'Maatvoering reclamebord voetgangersgebied' van de Beleidsregels reclame- en standplaatsenbeleid (Apv) Inverdan 2015';</text:p>
                  </text:list-item>
                  <text:list-item text:style-override="id1-3-2-2-1-10-2-6-3">
                    <text:number>c.</text:number>
                    <text:p text:style-name="al">per winkelfront is maximaal één bord toegestaan;</text:p>
                  </text:list-item>
                  <text:list-item text:style-override="id1-3-2-2-1-10-2-6-4">
                    <text:number>d.</text:number>
                    <text:p text:style-name="al">het bord staat geplaatst tegen de gevel van de winkel (binnen gele straatstrook van 1 meter diep).</text:p>
                  </text:list-item>
                </text:list>
              </text:list-item>
            </text:list>
            <text:p text:style-name="al">Indien het reclamebord overeenkomstig deze criteria is, kan worden volstaan met een melding via de website van de gemeente Zaanstad.</text:p>
            <text:p text:style-name="al"/>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gelijktijdig met de inwerkingtreding van de ‘Verordening tot wijziging van de Verordening fysieke leefomgeving Zaanstad (VFL) per 31 december 2020’.</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7-11-2020.</text:span></text:p>
            <text:p><text:span text:style-name="functie"/></text:p>
            <text:p><text:span text:style-name="functie">J. Krieger, loco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18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Openbare orde en veiligheid | Organisatie en beleid</meta:user-defined>
    <meta:user-defined meta:name="DC.source">https://decentrale.regelgeving.overheid.nl/cvdr/xhtmloutput/Historie/Zaanstad/633736/CVDR633736_1.html</meta:user-defined>
    <meta:user-defined meta:name="OVERHEIDop.referentienummer">2020/27538</meta:user-defined>
    <meta:user-defined meta:name="DCTERMS.alternative">Nadere regels bij plaatsing van objecten op openbare plaatsen (artikel 5.50 vierde lid van de Verordening fysieke leefomgeving Zaanstad)</meta:user-defined>
    <dc:language>nl</dc:language>
    <meta:user-defined meta:name="OVERHEID.Gemeente/DC.spatial">Zaanstad</meta:user-defined>
    <meta:user-defined meta:name="DC.title">Nadere regels bij plaatsing van objecten op openbare plaatsen (artikel 5.50 vierde lid van de Verordening fysieke leefomgeving Zaanstad)</meta:user-defined>
    <meta:user-defined meta:name="DCTERMS.W3CDTF/DCTERMS.available">2020-12-29</meta:user-defined>
    <meta:user-defined meta:name="DCTERMS.W3CDTF/OVERHEIDop.jaargang">2020</meta:user-defined>
    <meta:user-defined meta:name="OVERHEIDop.publicationIssue">341831</meta:user-defined>
    <meta:user-defined meta:name="OVERHEIDop.betreftRegeling">CVDR411134_2</meta:user-defined>
    <meta:user-defined meta:name="xs:date/OVERHEIDop.startdatum">2021-01-01</meta:user-defined>
    <meta:user-defined meta:name="OVERHEIDop.GmbID/DC.identifier">gmb-2020-341831</meta:user-defined>
    <meta:user-defined meta:name="OVERHEIDop.versieInformatie"/>
  </office:meta>
</office:document-meta>
</file>