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rtholomeus Diazstraat 32 1057TC Amsterdam, Vespuccistraat 31 Amsterdam, Vespuccistraat 29 Amsterdam, Vespuccistraat 3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holomeus Diazstraat 32 1057TC Amsterdam, Vespuccistraat 31 Amsterdam, Vespuccistraat 29 Amsterdam, Vespuccistraat 33 Amsterdam voor het maken van twee muurdoorbraken en het bouwkundig verbinden ten dienste van een afhaalrestaurant , verzonden op 18-12-2020, Dossiernummer Z2020-W01025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3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3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twee muurdoorbraken en het bouwkundig verbinden ten dienste van een afhaalrestaurant </meta:user-defined>
    <dc:language>nl</dc:language>
    <meta:user-defined meta:name="OVERHEID.EPSG28992/DC.spatial">118663.000088404 487050.000461439</meta:user-defined>
    <meta:user-defined meta:name="DC.title">Verlenging beslistermijn omgevingsvergunning Bartholomeus Diazstraat 32 1057TC Amsterdam, Vespuccistraat 31 Amsterdam, Vespuccistraat 29 Amsterdam, Vespuccistraat 33 Amsterdam</meta:user-defined>
    <meta:user-defined meta:name="OVERHEID.PostcodeHuisnummer/OVERHEIDop.postcodeHuisnummer">1057TC 32</meta:user-defined>
    <meta:user-defined meta:name="OVERHEIDop.straatnaam">Bartholomeus Diazstraat</meta:user-defined>
    <meta:user-defined meta:name="OVERHEIDop.woonplaats">Ams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30</meta:user-defined>
    <meta:user-defined meta:name="OVERHEIDop.GmbID/DC.identifier">gmb-2020-341830</meta:user-defined>
    <meta:user-defined meta:name="OVERHEIDop.versieInformatie"/>
  </office:meta>
</office:document-meta>
</file>