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32, Mgr. Claessensstraat 46, 6134A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uidige inrit verbreden</text:p>
            <text:p text:style-name="common-al">Locatie:     Mgr. Claessensstraat 46, 6134AL Sittard </text:p>
            <text:p text:style-name="common-al">Ontvangstdatum:   08/12/2020</text:p>
            <text:p text:style-name="common-al">Dossiernummer:    Om20.06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42 334102</meta:user-defined>
    <meta:user-defined meta:name="DC.title">Gemeente Sittard-Geleen - Omgevingsvergunning aangevraagd; dossiernummer Om20.0632, Mgr. Claessensstraat 46, 6134AL  Sittard</meta:user-defined>
    <meta:user-defined meta:name="OVERHEID.PostcodeHuisnummer/OVERHEIDop.postcodeHuisnummer">6134AL 46</meta:user-defined>
    <meta:user-defined meta:name="OVERHEIDop.straatnaam">Mgr. Claessens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1829</meta:user-defined>
    <meta:user-defined meta:name="OVERHEIDop.GmbID/DC.identifier">gmb-2020-341829</meta:user-defined>
    <meta:user-defined meta:name="OVERHEIDop.versieInformatie"/>
  </office:meta>
</office:document-meta>
</file>