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groten van een woning en het tijdelijk realiseren van een Bed &amp; Breakfast - Garderenseweg 39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december 2020 Garderenseweg 392 het vergroten van een woning en het tijdelijk realiseren van een Bed &amp; Breakfast 3852 NM 26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6827 473119</meta:user-defined>
    <meta:user-defined meta:name="DC.title">Gemeente Ermelo - verlening omgevingsvergunning - vergroten van een woning en het tijdelijk realiseren van een Bed &amp; Breakfast - Garderenseweg 392, Ermelo</meta:user-defined>
    <meta:user-defined meta:name="OVERHEID.PostcodeHuisnummer/OVERHEIDop.postcodeHuisnummer">3852NM 392</meta:user-defined>
    <meta:user-defined meta:name="OVERHEIDop.straatnaam">Garderense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28</meta:user-defined>
    <meta:user-defined meta:name="OVERHEIDop.GmbID/DC.identifier">gmb-2020-341828</meta:user-defined>
    <meta:user-defined meta:name="OVERHEIDop.versieInformatie"/>
  </office:meta>
</office:document-meta>
</file>