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ouwen van een schuur - Lange Haeg 5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Lange Haeg 56 het uitbouwen van een schuur 3853 EJ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555 478951</meta:user-defined>
    <meta:user-defined meta:name="DC.title">Gemeente Ermelo - verlening omgevingsvergunning - uitbouwen van een schuur - Lange Haeg 56, Ermelo</meta:user-defined>
    <meta:user-defined meta:name="OVERHEID.PostcodeHuisnummer/OVERHEIDop.postcodeHuisnummer">3853EJ 56</meta:user-defined>
    <meta:user-defined meta:name="OVERHEIDop.straatnaam">Lange Ha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25</meta:user-defined>
    <meta:user-defined meta:name="OVERHEIDop.GmbID/DC.identifier">gmb-2020-341825</meta:user-defined>
    <meta:user-defined meta:name="OVERHEIDop.versieInformatie"/>
  </office:meta>
</office:document-meta>
</file>