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sweg 52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0 een besluit genomen op de aanvraag omgevingsvergunning voor het bouwen van een bedrijfsruimte op de locatie Groesweg 52 Maasbree. De aanvraag is geregistreerd onder zaaknummer 1894212258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8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98.68 375400.74</meta:user-defined>
    <meta:user-defined meta:name="DC.title">verleende omgevingsvergunning Groesweg 52 Maasbree</meta:user-defined>
    <meta:user-defined meta:name="OVERHEIDop.straatnaam">Groesweg</meta:user-defined>
    <meta:user-defined meta:name="OVERHEIDop.woonplaats">Maasbree</meta:user-defined>
    <meta:user-defined meta:name="DCTERMS.W3CDTF/DCTERMS.available">2020-02-10</meta:user-defined>
    <meta:user-defined meta:name="DCTERMS.W3CDTF/OVERHEIDop.jaargang">2020</meta:user-defined>
    <meta:user-defined meta:name="OVERHEIDop.publicationIssue">34182</meta:user-defined>
    <meta:user-defined meta:name="OVERHEIDop.GmbID/DC.identifier">gmb-2020-34182</meta:user-defined>
    <meta:user-defined meta:name="OVERHEIDop.versieInformatie"/>
  </office:meta>
</office:document-meta>
</file>