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zomereiken - Eikenlaan 4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Eikenlaan 46 het kappen van 3 zomereiken 3851 PT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191 479376</meta:user-defined>
    <meta:user-defined meta:name="DC.title">Gemeente Ermelo - verlening omgevingsvergunning - kappen van 3 zomereiken - Eikenlaan 46, Ermelo</meta:user-defined>
    <meta:user-defined meta:name="OVERHEID.PostcodeHuisnummer/OVERHEIDop.postcodeHuisnummer">3851PT 46</meta:user-defined>
    <meta:user-defined meta:name="OVERHEIDop.straatnaam">Eiken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14</meta:user-defined>
    <meta:user-defined meta:name="OVERHEIDop.GmbID/DC.identifier">gmb-2020-341814</meta:user-defined>
    <meta:user-defined meta:name="OVERHEIDop.versieInformatie"/>
  </office:meta>
</office:document-meta>
</file>