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groten van de uitbouw met een extra verdieping op het adres Heinsiuslaan 16 2353SJ Leiderdorp, LDPZ2020-000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eft besloten de behandelingstermijn met zes weken te verlengen, gebruik makend van Artikel 3.9 lid 3 van de Wabo.</text:p>
            <text:p text:style-name="common-al">Locatie: Heinsiuslaan 16 2353SJ Leiderdorp</text:p>
            <text:p text:style-name="common-al">Zaaknummer: LDPZ2020-000374</text:p>
            <text:p text:style-name="common-al">Datum verzending besluit: 18-12-2020</text:p>
            <text:p text:style-name="last-al">Procedure: 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41805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805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Opbouw Heinsiuslaan 16</meta:user-defined>
    <dc:language>nl</dc:language>
    <meta:user-defined meta:name="OVERHEID.EPSG28992/DC.spatial">96522.2700679738 464342.860447472</meta:user-defined>
    <meta:user-defined meta:name="DC.title">Verlenging beslistermijn voor het vergroten van de uitbouw met een extra verdieping op het adres Heinsiuslaan 16 2353SJ Leiderdorp, LDPZ2020-000374</meta:user-defined>
    <meta:user-defined meta:name="OVERHEID.PostcodeHuisnummer/OVERHEIDop.postcodeHuisnummer">2353SJ 16</meta:user-defined>
    <meta:user-defined meta:name="OVERHEIDop.straatnaam">Heinsiuslaan</meta:user-defined>
    <meta:user-defined meta:name="OVERHEIDop.woonplaats">Leiderdorp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805</meta:user-defined>
    <meta:user-defined meta:name="OVERHEIDop.GmbID/DC.identifier">gmb-2020-341805</meta:user-defined>
    <meta:user-defined meta:name="OVERHEIDop.versieInformatie"/>
  </office:meta>
</office:document-meta>
</file>