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Hoge Enk 3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december 2020 Hoge Enk 37 het aanleggen van een in- of uitrit 3851 LX 25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76 478644</meta:user-defined>
    <meta:user-defined meta:name="DC.title">Gemeente Ermelo - verlening omgevingsvergunning - aanleggen van een in- of uitrit - Hoge Enk 37, Ermelo</meta:user-defined>
    <meta:user-defined meta:name="OVERHEID.PostcodeHuisnummer/OVERHEIDop.postcodeHuisnummer">3851LX 37</meta:user-defined>
    <meta:user-defined meta:name="OVERHEIDop.straatnaam">Hoge Enk</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04</meta:user-defined>
    <meta:user-defined meta:name="OVERHEIDop.GmbID/DC.identifier">gmb-2020-341804</meta:user-defined>
    <meta:user-defined meta:name="OVERHEIDop.versieInformatie"/>
  </office:meta>
</office:document-meta>
</file>