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reinigingsheffingen (Verordening reinigingsheffingen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 december 2020;</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1, citeertitel: “Verordening reinigingsheffingen Noord-Beve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 5. </text:number>
                  <text:p text:style-name="al"> 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20" van 19 december 2019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Noord-Beveland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Noord-Beveland 2021'.</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p text:style-name="al"/>
          <text:list text:style-name="id1-3-2-4-8">
            <text:list-item text:style-override="id1-3-2-4-8-1">
              <text:number>1.1</text:number>
              <text:p text:style-name="al">De belasting bedraagt per permanent bewoond perceel per belastingjaar</text:p>
              <text:list text:style-name="id1-3-2-4-8-1-3">
                <text:list-item text:style-override="id1-3-2-4-8-1-3-1">
                  <text:number>1.1.1</text:number>
                  <text:p text:style-name="al">indien dat perceel wordt gebruikt door één persoon € 225,00;</text:p>
                </text:list-item>
                <text:list-item text:style-override="id1-3-2-4-8-1-3-2">
                  <text:number>1.1.2</text:number>
                  <text:p text:style-name="al">indien dat perceel wordt gebruikt door meer dan één persoon € 284,00.</text:p>
                </text:list-item>
              </text:list>
            </text:list-item>
            <text:list-item text:style-override="id1-3-2-4-8-2">
              <text:number>1.2</text:number>
              <text:p text:style-name="al">De belasting bedraagt voor niet-permanent bewoonde woningen € 284,00.</text:p>
            </text:list-item>
            <text:list-item text:style-override="id1-3-2-4-8-3">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 text:style-name="id1-3-2-4-8-3-3">
                <text:list-item text:style-override="id1-3-2-4-8-3-3-1">
                  <text:number>1.3.1</text:number>
                  <text:p text:style-name="al">container, bestemd voor de overige huishoudelijke afvalstoffen: per extra container € 142,00</text:p>
                </text:list-item>
              </text:list>
            </text:list-item>
          </text:list>
          <text:p text:style-name="al"/>
          <text:p text:style-name="al">Hoofdstuk 2 Maatstaven en jaarlijkse tarieven reinigingsrechten</text:p>
          <text:p text:style-name="al"/>
          <text:list text:style-name="id1-3-2-4-12">
            <text:list-item text:style-override="id1-3-2-4-12-1">
              <text:number>2.1</text:number>
              <text:p text:style-name="al">Het recht per belastingjaar voor het beschikbaar stellen, het gebruik en het éénmaal per week ledigen van een container en het verwijderen van de daarin verzamelde afvalstoffen bedraagt:</text:p>
              <text:list text:style-name="id1-3-2-4-12-1-3">
                <text:list-item text:style-override="id1-3-2-4-12-1-3-1">
                  <text:number>2.1.1</text:number>
                  <text:p text:style-name="al">per container per jaar € 284,00</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reinigingsheffingen (Verordening reinigingsheffingen Noord-Beveland 2021)</meta:user-defined>
    <meta:user-defined meta:name="DCTERMS.W3CDTF/DCTERMS.available">2020-12-22</meta:user-defined>
    <meta:user-defined meta:name="DCTERMS.W3CDTF/OVERHEIDop.jaargang">2020</meta:user-defined>
    <meta:user-defined meta:name="OVERHEIDop.publicationIssue">341803</meta:user-defined>
    <meta:user-defined meta:name="OVERHEIDop.betreftRegeling">CVDR650110_1</meta:user-defined>
    <meta:user-defined meta:name="xs:date/OVERHEIDop.startdatum">2020-12-23</meta:user-defined>
    <meta:user-defined meta:name="OVERHEIDop.GmbID/DC.identifier">gmb-2020-341803</meta:user-defined>
    <meta:user-defined meta:name="OVERHEIDop.versieInformatie"/>
  </office:meta>
</office:document-meta>
</file>