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van de gemeenteraad van de gemeente Noord-Beveland houdende regels omtrent de heffing en invordering precariobelasting (Verordening precariobelasting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artikel 228 van de Gemeentewet;</text:p>
            <text:p text:style-name="al"/>
            <text:p text:style-name="al">b e s l u i t:</text:p>
            <text:p text:style-name="al"/>
            <text:p text:style-name="al">vast te stellen de Verordening van de gemeenteraad van de gemeente Noord-Beveland, houdende regels omtrent de heffing en de invordering van precariobelasting Noord-Beveland 2021,</text:p>
            <text:p text:style-name="al">citeertitel: “Verordening precariobelasting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waaronder mede begrepen (gemeente-)water,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dan wel, op andere wijze geheven;</text:p>
              </text:list-item>
              <text:list-item text:style-override="id1-3-2-2-8-3">
                <text:number>2.</text:number>
                <text:p text:style-name="al">Het heffen op andere wijze als bedoeld in het eerste lid geschiedt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precariobelastin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In afwijking van artikel 9, eerste lid, van de Invorderingswet 1990 en hetgeen hiervoor is bepaald,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ing van de kennisgeving, dan wel ingeval van toezending ervan, binnen zes weken na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n 19 december 2019 en bijbehorende tarieventabel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precariobelasting 2021 en bijbehorende tarieventabel, treedt in werking met ingang van 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Noord-Beveland 2021”.</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Noord-Beveland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week</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Kabels, leidingen, buizen en dergelijk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hebben van kabels, leidingen, buizen en dergelijke die zich bevinden onder, op of boven de voor de openbare dienst bestemde gemeentegrond, per strekkende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Pompinstall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Overige voo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8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Noord-Beveland 2021</meta:user-defined>
    <dc:language>nl</dc:language>
    <meta:user-defined meta:name="OVERHEID.Gemeente/DC.spatial">Noord-Beveland</meta:user-defined>
    <meta:user-defined meta:name="DC.title">Verordening van de gemeenteraad van de gemeente Noord-Beveland houdende regels omtrent de heffing en invordering precariobelasting (Verordening precariobelasting Noord-Beveland 2021)</meta:user-defined>
    <meta:user-defined meta:name="DCTERMS.W3CDTF/DCTERMS.available">2020-12-22</meta:user-defined>
    <meta:user-defined meta:name="DCTERMS.W3CDTF/OVERHEIDop.jaargang">2020</meta:user-defined>
    <meta:user-defined meta:name="OVERHEIDop.publicationIssue">341801</meta:user-defined>
    <meta:user-defined meta:name="OVERHEIDop.betreftRegeling">CVDR650109_1</meta:user-defined>
    <meta:user-defined meta:name="xs:date/OVERHEIDop.startdatum">2020-12-23</meta:user-defined>
    <meta:user-defined meta:name="OVERHEIDop.GmbID/DC.identifier">gmb-2020-341801</meta:user-defined>
    <meta:user-defined meta:name="OVERHEIDop.versieInformatie"/>
  </office:meta>
</office:document-meta>
</file>