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tijdelijke kantoorunit - Zeeweg 15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december 2020 Zeeweg 158 het plaatsen van een tijdelijke kantoorunit 3853 LP 22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145 479610</meta:user-defined>
    <meta:user-defined meta:name="DC.title">Gemeente Ermelo - verlening omgevingsvergunning - plaatsen van een tijdelijke kantoorunit - Zeeweg 158, Ermelo</meta:user-defined>
    <meta:user-defined meta:name="OVERHEID.PostcodeHuisnummer/OVERHEIDop.postcodeHuisnummer">3853LP 158</meta:user-defined>
    <meta:user-defined meta:name="OVERHEIDop.straatnaam">Zee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00</meta:user-defined>
    <meta:user-defined meta:name="OVERHEIDop.GmbID/DC.identifier">gmb-2020-341800</meta:user-defined>
    <meta:user-defined meta:name="OVERHEIDop.versieInformatie"/>
  </office:meta>
</office:document-meta>
</file>