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7-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7-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3-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3-1-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3-1-3-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3-1-3-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3-1-3-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9-2-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19-2-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19-2-3-1-3">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9-2-3-1-3-1">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9-2-3-1-3-2">
      <text:list-level-style-number style:num-format="" style:num-prefix="6.2.1.2" text:level="1" text:start-value="6212">
        <style:list-level-properties text:min-label-width="10mm"/>
      </text:list-level-style-number>
      <text:list-level-style-number style:num-format="" style:num-prefix="6.2.1.2" text:level="2">
        <style:list-level-properties text:min-label-width="10mm" text:space-before="10mm"/>
      </text:list-level-style-number>
    </text:list-style>
    <text:list-style style:name="id1-3-2-4-19-2-3-1-3-3">
      <text:list-level-style-number style:num-format="" style:num-prefix="6.2.1.3" text:level="1" text:start-value="6213">
        <style:list-level-properties text:min-label-width="10mm"/>
      </text:list-level-style-number>
      <text:list-level-style-number style:num-format="" style:num-prefix="6.2.1.3" text:level="2">
        <style:list-level-properties text:min-label-width="10mm" text:space-before="10mm"/>
      </text:list-level-style-number>
    </text:list-style>
    <text:list-style style:name="id1-3-2-4-19-2-3-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4-19-2-3-2-3">
      <text:list-level-style-number style:num-format="" style:num-prefix="6.2.2.1" text:level="1" text:start-value="6221">
        <style:list-level-properties text:min-label-width="10mm"/>
      </text:list-level-style-number>
      <text:list-level-style-number style:num-format="" style:num-prefix="6.2.2.1" text:level="2">
        <style:list-level-properties text:min-label-width="10mm" text:space-before="10mm"/>
      </text:list-level-style-number>
    </text:list-style>
    <text:list-style style:name="id1-3-2-4-19-2-3-2-3-1">
      <text:list-level-style-number style:num-format="" style:num-prefix="6.2.2.1" text:level="1" text:start-value="6221">
        <style:list-level-properties text:min-label-width="10mm"/>
      </text:list-level-style-number>
      <text:list-level-style-number style:num-format="" style:num-prefix="6.2.2.1" text:level="2">
        <style:list-level-properties text:min-label-width="10mm" text:space-before="10mm"/>
      </text:list-level-style-number>
    </text:list-style>
    <text:list-style style:name="id1-3-2-4-19-2-3-2-3-2">
      <text:list-level-style-number style:num-format="" style:num-prefix="6.2.2.2" text:level="1" text:start-value="6222">
        <style:list-level-properties text:min-label-width="10mm"/>
      </text:list-level-style-number>
      <text:list-level-style-number style:num-format="" style:num-prefix="6.2.2.2" text:level="2">
        <style:list-level-properties text:min-label-width="10mm" text:space-before="10mm"/>
      </text:list-level-style-number>
    </text:list-style>
    <text:list-style style:name="id1-3-2-4-19-2-3-3">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19-2-3-4">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4-19-2-3-5">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4-19-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9-3-3">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9-3-3-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9-3-3-1-3">
      <text:list-level-style-number style:num-format="" style:num-prefix="6.3.2.1" text:level="1" text:start-value="6321">
        <style:list-level-properties text:min-label-width="10mm"/>
      </text:list-level-style-number>
      <text:list-level-style-number style:num-format="" style:num-prefix="6.3.2.1" text:level="2">
        <style:list-level-properties text:min-label-width="10mm" text:space-before="10mm"/>
      </text:list-level-style-number>
    </text:list-style>
    <text:list-style style:name="id1-3-2-4-19-3-3-1-3-1">
      <text:list-level-style-number style:num-format="" style:num-prefix="6.3.2.1" text:level="1" text:start-value="6321">
        <style:list-level-properties text:min-label-width="10mm"/>
      </text:list-level-style-number>
      <text:list-level-style-number style:num-format="" style:num-prefix="6.3.2.1" text:level="2">
        <style:list-level-properties text:min-label-width="10mm" text:space-before="10mm"/>
      </text:list-level-style-number>
    </text:list-style>
    <text:list-style style:name="id1-3-2-4-19-3-3-1-3-2">
      <text:list-level-style-number style:num-format="" style:num-prefix="6.3.2.2" text:level="1" text:start-value="6322">
        <style:list-level-properties text:min-label-width="10mm"/>
      </text:list-level-style-number>
      <text:list-level-style-number style:num-format="" style:num-prefix="6.3.2.2" text:level="2">
        <style:list-level-properties text:min-label-width="10mm" text:space-before="10mm"/>
      </text:list-level-style-number>
    </text:list-style>
    <text:list-style style:name="id1-3-2-4-19-3-3-1-3-3">
      <text:list-level-style-number style:num-format="" style:num-prefix="6.3.2.3" text:level="1" text:start-value="6323">
        <style:list-level-properties text:min-label-width="10mm"/>
      </text:list-level-style-number>
      <text:list-level-style-number style:num-format="" style:num-prefix="6.3.2.3" text:level="2">
        <style:list-level-properties text:min-label-width="10mm" text:space-before="10mm"/>
      </text:list-level-style-number>
    </text:list-style>
    <text:list-style style:name="id1-3-2-4-19-3-3-2">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4-19-3-3-2-3">
      <text:list-level-style-number style:num-format="" style:num-prefix="6.3.3.1" text:level="1" text:start-value="6331">
        <style:list-level-properties text:min-label-width="10mm"/>
      </text:list-level-style-number>
      <text:list-level-style-number style:num-format="" style:num-prefix="6.3.3.1" text:level="2">
        <style:list-level-properties text:min-label-width="10mm" text:space-before="10mm"/>
      </text:list-level-style-number>
    </text:list-style>
    <text:list-style style:name="id1-3-2-4-19-3-3-2-3-1">
      <text:list-level-style-number style:num-format="" style:num-prefix="6.3.3.1" text:level="1" text:start-value="6331">
        <style:list-level-properties text:min-label-width="10mm"/>
      </text:list-level-style-number>
      <text:list-level-style-number style:num-format="" style:num-prefix="6.3.3.1" text:level="2">
        <style:list-level-properties text:min-label-width="10mm" text:space-before="10mm"/>
      </text:list-level-style-number>
    </text:list-style>
    <text:list-style style:name="id1-3-2-4-19-3-3-2-3-2">
      <text:list-level-style-number style:num-format="" style:num-prefix="6.3.3.2" text:level="1" text:start-value="6332">
        <style:list-level-properties text:min-label-width="10mm"/>
      </text:list-level-style-number>
      <text:list-level-style-number style:num-format="" style:num-prefix="6.3.3.2" text:level="2">
        <style:list-level-properties text:min-label-width="10mm" text:space-before="10mm"/>
      </text:list-level-style-number>
    </text:list-style>
    <text:list-style style:name="id1-3-2-4-19-3-3-3">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4-19-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9-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9-5-3">
      <text:list-level-style-bullet text:bullet-char="-" text:level="1">
        <style:list-level-properties text:min-label-width="10mm"/>
      </text:list-level-style-bullet>
    </text:list-style>
    <text:list-style style:name="id1-3-2-4-19-5-3-1">
      <text:list-level-style-bullet text:bullet-char="-" text:level="1">
        <style:list-level-properties text:min-label-width="10mm"/>
      </text:list-level-style-bullet>
    </text:list-style>
    <text:list-style style:name="id1-3-2-4-19-5-3-2">
      <text:list-level-style-bullet text:bullet-char="-" text:level="1">
        <style:list-level-properties text:min-label-width="10mm"/>
      </text:list-level-style-bullet>
    </text:list-style>
    <text:list-style style:name="id1-3-2-4-19-5-3-3">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19-5-3-4">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19-5-3-5">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4-2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5-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5-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5-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8-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8-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8-4-3">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4-28-4-3-1">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4-28-4-3-2">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4-28-4-3-3">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4-28-4-3-4">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4-28-4-3-5">
      <text:list-level-style-number style:num-format="" style:num-prefix="9.4.5" text:level="1" text:start-value="945">
        <style:list-level-properties text:min-label-width="10mm"/>
      </text:list-level-style-number>
      <text:list-level-style-number style:num-format="" style:num-prefix="9.4.5" text:level="2">
        <style:list-level-properties text:min-label-width="10mm" text:space-before="10mm"/>
      </text:list-level-style-number>
    </text:list-style>
    <text:list-style style:name="id1-3-2-4-28-4-3-6">
      <text:list-level-style-number style:num-format="" style:num-prefix="9.4.6" text:level="1" text:start-value="946">
        <style:list-level-properties text:min-label-width="10mm"/>
      </text:list-level-style-number>
      <text:list-level-style-number style:num-format="" style:num-prefix="9.4.6" text:level="2">
        <style:list-level-properties text:min-label-width="10mm" text:space-before="10mm"/>
      </text:list-level-style-number>
    </text:list-style>
    <text:list-style style:name="id1-3-2-4-28-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8-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8-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31-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31-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31-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31-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31-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31-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31-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31-10">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4-31-1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31-1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31-1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31-1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4-31-1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4-31-1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lijkbezorgingsrechten (Verordening lijkbezorgingsrechten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21,</text:p>
            <text:p text:style-name="al">citeertitel: "Verordening lijkbezorgingsrechten Noord-Beve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Gereserveerd;</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3, 6.4 en 6.5 van de tarieventabel, worden geheven bij wege van aanslag.</text:p>
              </text:list-item>
              <text:list-item text:style-override="id1-3-2-2-7-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Noord-Beveland 2020" van 19 december 2019, wordt ingetrokken met ingang van de in artikel 13, tweede lid genoemde datum van ingang van de heffing, met dien verstande dat zij van toepassing blijft op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Noord-Beveland 2021</text:p>
          <text:p text:style-name="al"/>
          <text:p text:style-name="al">Hoofdstuk 1 Verlenen van rechten</text:p>
          <text:list text:style-name="id1-3-2-4-4">
            <text:list-item text:style-override="id1-3-2-4-4-1">
              <text:number>1.1</text:number>
              <text:p text:style-name="al">Voor het verlenen van het uitsluitend recht op een graf wordt geheven:</text:p>
              <text:list text:style-name="id1-3-2-4-4-1-3">
                <text:list-item text:style-override="id1-3-2-4-4-1-3-1">
                  <text:number>1.1.1 </text:number>
                  <text:p text:style-name="al"> voor een periode overeenkomstig de Beheersverordening gemeentelijke begraafplaatsen € 1.210,00;</text:p>
                </text:list-item>
                <text:list-item text:style-override="id1-3-2-4-4-1-3-2">
                  <text:number>1.1.2</text:number>
                  <text:p text:style-name="al">Gereserveerd.</text:p>
                </text:list-item>
              </text:list>
            </text:list-item>
            <text:list-item text:style-override="id1-3-2-4-4-2">
              <text:number>1.2</text:number>
              <text:p text:style-name="al">Voor het verlenen van het uitsluitend recht op een urnengraf wordt geheven:</text:p>
              <text:list text:style-name="id1-3-2-4-4-2-3">
                <text:list-item text:style-override="id1-3-2-4-4-2-3-1">
                  <text:number>1.2.1</text:number>
                  <text:p text:style-name="al">voor een periode overeenkomstig de Beheersverordening gemeentelijke begraafplaatsen € 1.210,00;</text:p>
                </text:list-item>
                <text:list-item text:style-override="id1-3-2-4-4-2-3-2">
                  <text:number>1.2.2</text:number>
                  <text:p text:style-name="al">Gereserveerd.</text:p>
                </text:list-item>
              </text:list>
            </text:list-item>
            <text:list-item text:style-override="id1-3-2-4-4-3">
              <text:number>1.3</text:number>
              <text:p text:style-name="al">Voor het verlenen van het recht op een urnennis wordt geheven:</text:p>
              <text:list text:style-name="id1-3-2-4-4-3-3">
                <text:list-item text:style-override="id1-3-2-4-4-3-3-1">
                  <text:number>1.3.1</text:number>
                  <text:p text:style-name="al">voor een periode overeenkomstig de Beheersverordening gemeentelijke begraafplaatsen € 1.210,00;</text:p>
                </text:list-item>
                <text:list-item text:style-override="id1-3-2-4-4-3-3-2">
                  <text:number>1.3.2</text:number>
                  <text:p text:style-name="al">Gereserveerd.</text:p>
                </text:list-item>
              </text:list>
            </text:list-item>
            <text:list-item text:style-override="id1-3-2-4-4-4">
              <text:number>1.4</text:number>
              <text:p text:style-name="al">Gereserveerd.</text:p>
            </text:list-item>
            <text:list-item text:style-override="id1-3-2-4-4-5">
              <text:number>1.5</text:number>
              <text:p text:style-name="al">Voor het verlengen van het uitsluitend recht als bedoeld in 1.1 met 10 jaar wordt een recht geheven gelijk aan (1/de periode overeenkomstig de Beheersverordening gemeentelijke begraafplaatsen)x10 van het bedrag dat wordt geheven voor het verlenen van het uitsluitend recht.</text:p>
            </text:list-item>
            <text:list-item text:style-override="id1-3-2-4-4-6">
              <text:number>1.6</text:number>
              <text:p text:style-name="al">Voor het verlengen van de rechten als bedoeld in 1.2, 1.3 en 1.4 met 10 jaren wordt een recht geheven gelijk aan (1/de periode overeenkomstig de Beheersverordening gemeentelijke begraafplaatsen)x10 van het bedrag dat wordt geheven voor het verlenen van die rechten.</text:p>
            </text:list-item>
          </text:list>
          <text:p text:style-name="al"/>
          <text:p text:style-name="al">Hoofdstuk 2 Begraven</text:p>
          <text:list text:style-name="id1-3-2-4-7">
            <text:list-item text:style-override="id1-3-2-4-7-1">
              <text:number>2.1</text:number>
              <text:p text:style-name="al">Voor het begraven van een lijk van een persoon van 12 jaar of ouder wordt geheven</text:p>
              <text:list text:style-name="id1-3-2-4-7-1-3">
                <text:list-item text:style-override="id1-3-2-4-7-1-3-1">
                  <text:number>2.1.1</text:number>
                  <text:p text:style-name="al">in een particulier graf € 605,00</text:p>
                </text:list-item>
                <text:list-item text:style-override="id1-3-2-4-7-1-3-2">
                  <text:number>2.1.2</text:number>
                  <text:p text:style-name="al">in een algemeen graf € 605,00</text:p>
                </text:list-item>
              </text:list>
            </text:list-item>
            <text:list-item text:style-override="id1-3-2-4-7-2">
              <text:number>2.2</text:number>
              <text:p text:style-name="al">Voor het begraven van een lijk van een kind beneden één jaar wordt geheven</text:p>
              <text:list text:style-name="id1-3-2-4-7-2-3">
                <text:list-item text:style-override="id1-3-2-4-7-2-3-1">
                  <text:number>2.2.1</text:number>
                  <text:p text:style-name="al">in een particulier graf € 151,25</text:p>
                </text:list-item>
                <text:list-item text:style-override="id1-3-2-4-7-2-3-2">
                  <text:number>2.2.2</text:number>
                  <text:p text:style-name="al">in een algemeen graf € 151,25</text:p>
                </text:list-item>
              </text:list>
            </text:list-item>
            <text:list-item text:style-override="id1-3-2-4-7-3">
              <text:number>2.3</text:number>
              <text:p text:style-name="al">Voor het begraven van een lijk van een kind beneden 12 jaar wordt geheven</text:p>
              <text:list text:style-name="id1-3-2-4-7-3-3">
                <text:list-item text:style-override="id1-3-2-4-7-3-3-1">
                  <text:number>2.3.1</text:number>
                  <text:p text:style-name="al">in een particulier graf € 302,50</text:p>
                </text:list-item>
                <text:list-item text:style-override="id1-3-2-4-7-3-3-2">
                  <text:number>2.3.2</text:number>
                  <text:p text:style-name="al">in een algemeen graf € 302,50</text:p>
                </text:list-item>
              </text:list>
            </text:list-item>
            <text:list-item text:style-override="id1-3-2-4-7-4">
              <text:number>2.4</text:number>
              <text:p text:style-name="al">Gereserveerd.</text:p>
            </text:list-item>
            <text:list-item text:style-override="id1-3-2-4-7-5">
              <text:number>2.5</text:number>
              <text:p text:style-name="al">Gereserveerd.</text:p>
            </text:list-item>
          </text:list>
          <text:p text:style-name="al"/>
          <text:p text:style-name="al">Hoofdstuk 3 Cremeren</text:p>
          <text:p text:style-name="al">Gereserveerd.</text:p>
          <text:p text:style-name="al"/>
          <text:p text:style-name="al">Hoofdstuk 4 Bijzetten van asbussen en urnen</text:p>
          <text:list text:style-name="id1-3-2-4-13">
            <text:list-item text:style-override="id1-3-2-4-13-1">
              <text:number>4.1</text:number>
              <text:p text:style-name="al">Voor het bijzetten van een asbus of urn wordt geheven:</text:p>
              <text:list text:style-name="id1-3-2-4-13-1-3">
                <text:list-item text:style-override="id1-3-2-4-13-1-3-1">
                  <text:number>4.1.1</text:number>
                  <text:p text:style-name="al">in een urnennis € 605,00;</text:p>
                </text:list-item>
                <text:list-item text:style-override="id1-3-2-4-13-1-3-2">
                  <text:number>4.1.2</text:number>
                  <text:p text:style-name="al">Gereserveerd.</text:p>
                </text:list-item>
                <text:list-item text:style-override="id1-3-2-4-13-1-3-3">
                  <text:number>4.1.3</text:number>
                  <text:p text:style-name="al">in een urnengraf € 605,00;</text:p>
                </text:list-item>
                <text:list-item text:style-override="id1-3-2-4-13-1-3-4">
                  <text:number>4.1.4</text:number>
                  <text:p text:style-name="al">Gereserveerd.</text:p>
                </text:list-item>
                <text:list-item text:style-override="id1-3-2-4-13-1-3-5">
                  <text:number>4.1.5</text:number>
                  <text:p text:style-name="al">in een particulier graf € 605,00;</text:p>
                </text:list-item>
                <text:list-item text:style-override="id1-3-2-4-13-1-3-6">
                  <text:number>4.1.6</text:number>
                  <text:p text:style-name="al">Gereserveerd.</text:p>
                </text:list-item>
                <text:list-item text:style-override="id1-3-2-4-13-1-3-7">
                  <text:number>4.1.7</text:number>
                  <text:p text:style-name="al">in een algemeen urnengraf € 605,00;</text:p>
                </text:list-item>
              </text:list>
            </text:list-item>
            <text:list-item text:style-override="id1-3-2-4-13-2">
              <text:number>4.2</text:number>
              <text:p text:style-name="al">Gereserveerd.</text:p>
            </text:list-item>
          </text:list>
          <text:p text:style-name="al"/>
          <text:p text:style-name="al">Hoofdstuk 5 Verstrooien van as</text:p>
          <text:p text:style-name="al">Gereserveerd.</text:p>
          <text:p text:style-name="al"/>
          <text:p text:style-name="al">Hoofdstuk 6 Grafbedekking en onderhoud</text:p>
          <text:list text:style-name="id1-3-2-4-19">
            <text:list-item text:style-override="id1-3-2-4-19-1">
              <text:number>6.1</text:number>
              <text:p text:style-name="al">Gereserveerd.</text:p>
            </text:list-item>
            <text:list-item text:style-override="id1-3-2-4-19-2">
              <text:number>6.2</text:number>
              <text:p text:style-name="al">Voor het afgeven van een vergunning ter zake van het plaatsen of vernieuwen van de voorwerpen, bedoeld in de Beheersverordening begraafplaatsen Noord-Beveland, wordt geheven:</text:p>
              <text:list text:style-name="id1-3-2-4-19-2-3">
                <text:list-item text:style-override="id1-3-2-4-19-2-3-1">
                  <text:number>6.2.1</text:number>
                  <text:p text:style-name="al">voor het plaatsen van gedenktekenen en kruisen, per gedenkteken of kruis:</text:p>
                  <text:list text:style-name="id1-3-2-4-19-2-3-1-3">
                    <text:list-item text:style-override="id1-3-2-4-19-2-3-1-3-1">
                      <text:number>6.2.1.1</text:number>
                      <text:p text:style-name="al">op een algemeen graf € 224,00; </text:p>
                    </text:list-item>
                    <text:list-item text:style-override="id1-3-2-4-19-2-3-1-3-2">
                      <text:number>6.2.1.2</text:number>
                      <text:p text:style-name="al">op een particulier graf € 447,00;</text:p>
                    </text:list-item>
                    <text:list-item text:style-override="id1-3-2-4-19-2-3-1-3-3">
                      <text:number>6.2.1.3</text:number>
                      <text:p text:style-name="al">op een urnengraf of urnennis € 447,00.</text:p>
                    </text:list-item>
                  </text:list>
                </text:list-item>
                <text:list-item text:style-override="id1-3-2-4-19-2-3-2">
                  <text:number>6.2.2</text:number>
                  <text:p text:style-name="al">voor het plaatsen van een zerk:</text:p>
                  <text:list text:style-name="id1-3-2-4-19-2-3-2-3">
                    <text:list-item text:style-override="id1-3-2-4-19-2-3-2-3-1">
                      <text:number>6.2.2.1</text:number>
                      <text:p text:style-name="al">op een algemeen graf € 224,00;</text:p>
                    </text:list-item>
                    <text:list-item text:style-override="id1-3-2-4-19-2-3-2-3-2">
                      <text:number>6.2.2.2</text:number>
                      <text:p text:style-name="al">op een particulier graf € 447,00.</text:p>
                    </text:list-item>
                  </text:list>
                </text:list-item>
                <text:list-item text:style-override="id1-3-2-4-19-2-3-3">
                  <text:number>6.2.3</text:number>
                  <text:p text:style-name="al">Gereserveerd.</text:p>
                </text:list-item>
                <text:list-item text:style-override="id1-3-2-4-19-2-3-4">
                  <text:number>6.2.4</text:number>
                  <text:p text:style-name="al">Gereserveerd.</text:p>
                </text:list-item>
                <text:list-item text:style-override="id1-3-2-4-19-2-3-5">
                  <text:number>6.2.5</text:number>
                  <text:p text:style-name="al">Gereserveerd.</text:p>
                </text:list-item>
              </text:list>
            </text:list-item>
            <text:list-item text:style-override="id1-3-2-4-19-3">
              <text:number>6.3</text:number>
              <text:p text:style-name="al">Voor het door of vanwege de gemeente onderhouden van de voorwerpen, zoals bedoeld in 6.2.1 tot en met 6.2.5 wordt geheven per jaar:</text:p>
              <text:list text:style-name="id1-3-2-4-19-3-3">
                <text:list-item text:style-override="id1-3-2-4-19-3-3-1">
                  <text:number>6.3.1</text:number>
                  <text:p text:style-name="al">voor gedenktekenen en kruisen, per gedenkteken of kruis:</text:p>
                  <text:list text:style-name="id1-3-2-4-19-3-3-1-3">
                    <text:list-item text:style-override="id1-3-2-4-19-3-3-1-3-1">
                      <text:number>6.3.2.1</text:number>
                      <text:p text:style-name="al">op een algemeen graf € 49,50;</text:p>
                    </text:list-item>
                    <text:list-item text:style-override="id1-3-2-4-19-3-3-1-3-2">
                      <text:number>6.3.2.2</text:number>
                      <text:p text:style-name="al">op een particulier graf € 77,00;</text:p>
                    </text:list-item>
                    <text:list-item text:style-override="id1-3-2-4-19-3-3-1-3-3">
                      <text:number>6.3.2.3</text:number>
                      <text:p text:style-name="al">op een urnengraf of urnennis € 77,00.</text:p>
                    </text:list-item>
                  </text:list>
                </text:list-item>
                <text:list-item text:style-override="id1-3-2-4-19-3-3-2">
                  <text:number>6.3.3</text:number>
                  <text:p text:style-name="al">voor een zerk:</text:p>
                  <text:list text:style-name="id1-3-2-4-19-3-3-2-3">
                    <text:list-item text:style-override="id1-3-2-4-19-3-3-2-3-1">
                      <text:number>6.3.3.1</text:number>
                      <text:p text:style-name="al">op een algemeen graf € 49,50;</text:p>
                    </text:list-item>
                    <text:list-item text:style-override="id1-3-2-4-19-3-3-2-3-2">
                      <text:number>6.3.3.2</text:number>
                      <text:p text:style-name="al">op een particulier graf € 77,00.</text:p>
                    </text:list-item>
                  </text:list>
                </text:list-item>
                <text:list-item text:style-override="id1-3-2-4-19-3-3-3">
                  <text:number>6.3.4</text:number>
                  <text:p text:style-name="al">Gereserveerd.</text:p>
                </text:list-item>
              </text:list>
            </text:list-item>
            <text:list-item text:style-override="id1-3-2-4-19-4">
              <text:number>6.4</text:number>
              <text:p text:style-name="al">Gereserveerd</text:p>
            </text:list-item>
            <text:list-item text:style-override="id1-3-2-4-19-5">
              <text:number>6.5</text:number>
              <text:p text:style-name="al">De rechten als bedoeld in onderdeel 6.3 en 6.4 worden afgekocht:</text:p>
              <text:list text:style-name="id1-3-2-4-19-5-3">
                <text:list-item text:style-override="id1-3-2-4-19-5-3-1">
                  <text:number>-</text:number>
                  <text:p text:style-name="al">Gereserveerd.</text:p>
                </text:list-item>
                <text:list-item text:style-override="id1-3-2-4-19-5-3-2">
                  <text:number>-</text:number>
                  <text:p text:style-name="al">voor de gehele looptijd overeenkomstig de Beheersverordening gemeentelijke begraafplaatsen door voldoening van een bedrag bepaald volgens onderstaande tabel. </text:p>
                </text:list-item>
                <text:list-item text:style-override="id1-3-2-4-19-5-3-3">
                  <text:number>6.5.1</text:number>
                  <text:p text:style-name="al">op de afdeling algemene graven per graf € 1.240,00;</text:p>
                </text:list-item>
                <text:list-item text:style-override="id1-3-2-4-19-5-3-4">
                  <text:number>6.5.2</text:number>
                  <text:p text:style-name="al">op de afdeling particuliere graven per graf € 1.936,00;</text:p>
                </text:list-item>
                <text:list-item text:style-override="id1-3-2-4-19-5-3-5">
                  <text:number>6.5.3</text:number>
                  <text:p text:style-name="al">per urnennis € 1.936,00.</text:p>
                </text:list-item>
              </text:list>
            </text:list-item>
          </text:list>
          <text:p text:style-name="al"/>
          <text:p text:style-name="al">Hoofdstuk 7 Lijkschouwing</text:p>
          <text:p text:style-name="al">7.1 Voor het schouwen van een lijk door een gemeentelijke lijkschouwer wordt geheven € 750,00.</text:p>
          <text:p text:style-name="al"/>
          <text:p text:style-name="al">Hoofdstuk 8 Inschrijven en overboeken van particulier graf, particulier urnennis, particuliere gedenkplaats of particuliere verstrooiingsplaats</text:p>
          <text:list text:style-name="id1-3-2-4-25">
            <text:list-item text:style-override="id1-3-2-4-25-1">
              <text:number>8.1</text:number>
              <text:p text:style-name="al">Voor het inschrijven en overboeken van een particulier graf in een daartoe bestemd register wordt geheven € 8,50.</text:p>
            </text:list-item>
            <text:list-item text:style-override="id1-3-2-4-25-2">
              <text:number>8.2</text:number>
              <text:p text:style-name="al">Voor het inschrijven en overboeken van een particulier urnengraf in een daartoe bestemd register wordt geheven € 8,50.</text:p>
            </text:list-item>
            <text:list-item text:style-override="id1-3-2-4-25-3">
              <text:number>8.3</text:number>
              <text:p text:style-name="al">Voor het inschrijven en overboeken van een particuliere urnennis in een daartoe bestemd register wordt geheven € 8,50.</text:p>
            </text:list-item>
            <text:list-item text:style-override="id1-3-2-4-25-4">
              <text:number>8.4</text:number>
              <text:p text:style-name="al">Gereserveerd.</text:p>
            </text:list-item>
            <text:list-item text:style-override="id1-3-2-4-25-5">
              <text:number>8.5</text:number>
              <text:p text:style-name="al">Gereserveerd.</text:p>
            </text:list-item>
          </text:list>
          <text:p text:style-name="al"/>
          <text:p text:style-name="al">Hoofdstuk 9 Opgraven, ruimen, verstrooien</text:p>
          <text:list text:style-name="id1-3-2-4-28">
            <text:list-item text:style-override="id1-3-2-4-28-1">
              <text:number>9.1</text:number>
              <text:p text:style-name="al">Voor het opgraven van een lijk of de overblijfselen van een lijk wordt geheven € 1.495,00</text:p>
            </text:list-item>
            <text:list-item text:style-override="id1-3-2-4-28-2">
              <text:number>9.2</text:number>
              <text:p text:style-name="al">Voor het na opgraven weer opnieuw begraven in hetzelfde graf wordt geheven € 1.495,00</text:p>
            </text:list-item>
            <text:list-item text:style-override="id1-3-2-4-28-3">
              <text:number>9.3</text:number>
              <text:p text:style-name="al">Voor het na opgraven weer begraven in een ander graf wordt geheven € 1.495,00</text:p>
            </text:list-item>
            <text:list-item text:style-override="id1-3-2-4-28-4">
              <text:number>9.4</text:number>
              <text:p text:style-name="al">Voor het opgraven of verwijderen van een asbus wordt geheven:</text:p>
              <text:list text:style-name="id1-3-2-4-28-4-3">
                <text:list-item text:style-override="id1-3-2-4-28-4-3-1">
                  <text:number>9.4.1</text:number>
                  <text:p text:style-name="al">uit een particulier graf € 1.495,00;</text:p>
                </text:list-item>
                <text:list-item text:style-override="id1-3-2-4-28-4-3-2">
                  <text:number>9.4.2</text:number>
                  <text:p text:style-name="al">uit een particulier urnengraf € 1.495,00;</text:p>
                </text:list-item>
                <text:list-item text:style-override="id1-3-2-4-28-4-3-3">
                  <text:number>9.4.3</text:number>
                  <text:p text:style-name="al">uit een urnennis € 1.495,00;</text:p>
                </text:list-item>
                <text:list-item text:style-override="id1-3-2-4-28-4-3-4">
                  <text:number>9.4.4</text:number>
                  <text:p text:style-name="al">uit een algemeen graf € 1.495,00;</text:p>
                </text:list-item>
                <text:list-item text:style-override="id1-3-2-4-28-4-3-5">
                  <text:number>9.4.5</text:number>
                  <text:p text:style-name="al">uit een algemeen urnengraf € 1.495,00;</text:p>
                </text:list-item>
                <text:list-item text:style-override="id1-3-2-4-28-4-3-6">
                  <text:number>9.4.6</text:number>
                  <text:p text:style-name="al">bij het weer terugplaatsen van de asbus wordt geheven € 1.495,00.</text:p>
                </text:list-item>
              </text:list>
            </text:list-item>
            <text:list-item text:style-override="id1-3-2-4-28-5">
              <text:number>9.5</text:number>
              <text:p text:style-name="al">Gereserveerd.</text:p>
            </text:list-item>
            <text:list-item text:style-override="id1-3-2-4-28-6">
              <text:number>9.6</text:number>
              <text:p text:style-name="al">Voor het na ruiming van een graf bijeenbrengen van de overblijfselen van een lijk voor crematie of herbegraven wordt geheven € 1.495,00.</text:p>
            </text:list-item>
            <text:list-item text:style-override="id1-3-2-4-28-7">
              <text:number>9.7</text:number>
              <text:p text:style-name="al">Voor het na ruiming van een graf ter beschikking houden van een asbus al of niet met een urn voor herbegraven of verstrooiing elders wordt geheven € 1.495,00.</text:p>
            </text:list-item>
          </text:list>
          <text:p text:style-name="al"/>
          <text:p text:style-name="al">Hoofdstuk 10 Overige diensten</text:p>
          <text:list text:style-name="id1-3-2-4-31">
            <text:list-item text:style-override="id1-3-2-4-31-1">
              <text:number>10.1</text:number>
              <text:p text:style-name="al">Gereserveerd.</text:p>
            </text:list-item>
            <text:list-item text:style-override="id1-3-2-4-31-2">
              <text:number>10.2</text:number>
              <text:p text:style-name="al"> Gereserveerd.</text:p>
            </text:list-item>
            <text:list-item text:style-override="id1-3-2-4-31-3">
              <text:number>10.3</text:number>
              <text:p text:style-name="al"> Gereserveerd.</text:p>
            </text:list-item>
            <text:list-item text:style-override="id1-3-2-4-31-4">
              <text:number>10.4</text:number>
              <text:p text:style-name="al"> Gereserveerd.</text:p>
            </text:list-item>
            <text:list-item text:style-override="id1-3-2-4-31-5">
              <text:number>10.5</text:number>
              <text:p text:style-name="al"> Voor het luiden van de klok wordt geheven per kwartier € 102,50.</text:p>
            </text:list-item>
            <text:list-item text:style-override="id1-3-2-4-31-6">
              <text:number>10.6</text:number>
              <text:p text:style-name="al"> Gereserveerd.</text:p>
            </text:list-item>
            <text:list-item text:style-override="id1-3-2-4-31-7">
              <text:number>10.7</text:number>
              <text:p text:style-name="al"> Gereserveerd.</text:p>
            </text:list-item>
            <text:list-item text:style-override="id1-3-2-4-31-8">
              <text:number>10.8</text:number>
              <text:p text:style-name="al"> Gereserveerd.</text:p>
            </text:list-item>
            <text:list-item text:style-override="id1-3-2-4-31-9">
              <text:number>10.9</text:number>
              <text:p text:style-name="al"> Gereserveerd.</text:p>
            </text:list-item>
            <text:list-item text:style-override="id1-3-2-4-31-10">
              <text:number>10.10</text:number>
              <text:p text:style-name="al">Gereserveerd.</text:p>
            </text:list-item>
            <text:list-item text:style-override="id1-3-2-4-31-11">
              <text:number>10.11</text:number>
              <text:p text:style-name="al">Gereserveerd.</text:p>
            </text:list-item>
            <text:list-item text:style-override="id1-3-2-4-31-12">
              <text:number>10.12</text:number>
              <text:p text:style-name="al">Gereserveerd.</text:p>
            </text:list-item>
            <text:list-item text:style-override="id1-3-2-4-31-13">
              <text:number>10.13</text:number>
              <text:p text:style-name="al">Gereserveerd.</text:p>
            </text:list-item>
            <text:list-item text:style-override="id1-3-2-4-31-14">
              <text:number>10.14</text:number>
              <text:p text:style-name="al">Gereserveerd.</text:p>
            </text:list-item>
            <text:list-item text:style-override="id1-3-2-4-31-15">
              <text:number>10.15</text:number>
              <text:p text:style-name="al">Gereserveerd.</text:p>
            </text:list-item>
            <text:list-item text:style-override="id1-3-2-4-31-16">
              <text:number>10.16</text:number>
              <text:p text:style-name="al">Gereserv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Noord-Beveland 2021</meta:user-defined>
    <dc:language>nl</dc:language>
    <meta:user-defined meta:name="OVERHEID.Gemeente/DC.spatial">Noord-Beveland</meta:user-defined>
    <meta:user-defined meta:name="DC.title">Verordening van de gemeenteraad van de gemeente Noord-Beveland houdende regels omtrent de heffing en invordering lijkbezorgingsrechten (Verordening lijkbezorgingsrechten Noord-Beveland 2021)</meta:user-defined>
    <meta:user-defined meta:name="DCTERMS.W3CDTF/DCTERMS.available">2020-12-22</meta:user-defined>
    <meta:user-defined meta:name="DCTERMS.W3CDTF/OVERHEIDop.jaargang">2020</meta:user-defined>
    <meta:user-defined meta:name="OVERHEIDop.publicationIssue">341795</meta:user-defined>
    <meta:user-defined meta:name="OVERHEIDop.betreftRegeling">CVDR650106_1</meta:user-defined>
    <meta:user-defined meta:name="xs:date/OVERHEIDop.startdatum">2020-12-23</meta:user-defined>
    <meta:user-defined meta:name="OVERHEIDop.GmbID/DC.identifier">gmb-2020-341795</meta:user-defined>
    <meta:user-defined meta:name="OVERHEIDop.versieInformatie"/>
  </office:meta>
</office:document-meta>
</file>