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en het toekennen van het huisnummer - Oude Telgterweg 24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december 2020 Oude Telgterweg 249 het bouwen van een woning en het toekennen van het huisnummer Oude Telgterweg 249 3853 PG 22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7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812.203 478722.321</meta:user-defined>
    <meta:user-defined meta:name="DC.title">Gemeente Ermelo - verlening omgevingsvergunning - bouwen van een woning en het toekennen van het huisnummer - Oude Telgterweg 249, Ermelo</meta:user-defined>
    <meta:user-defined meta:name="OVERHEID.PostcodeHuisnummer/OVERHEIDop.postcodeHuisnummer">3851EA 81</meta:user-defined>
    <meta:user-defined meta:name="OVERHEIDop.straatnaam">Oude Telgter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794</meta:user-defined>
    <meta:user-defined meta:name="OVERHEIDop.GmbID/DC.identifier">gmb-2020-341794</meta:user-defined>
    <meta:user-defined meta:name="OVERHEIDop.versieInformatie"/>
  </office:meta>
</office:document-meta>
</file>