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Nassaustraat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assaustraat 5 in Aalten</text:p>
            <text:p text:style-name="common-al">Omschrijving: plaatsen informatiebord</text:p>
            <text:p text:style-name="common-al">Vergunning verleend op: 05-02-2020</text:p>
            <text:p text:style-name="common-al">Procedure: Regulier </text:p>
            <text:p text:style-name="common-al"/>
            <text:p text:style-name="common-al">Dit besluit publiceren wij om u te informeren over ontwikkelingen in uw omgeving. De stukken kunt u inzien in het gemeentekantoor, locatie Hofstraat 8 in Aalten. Informatie over de verleende vergunningen vindt u ook op www.aalten.nl/omgevingsvergunningen besluiten omgevingsvergunningen.</text:p>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1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507,128 438288,223</meta:user-defined>
    <meta:user-defined meta:name="DC.title">Gemeente Aalten - verlening omgevingsvergunning voor Nassaustraat 5, Aalten</meta:user-defined>
    <meta:user-defined meta:name="OVERHEID.PostcodeHuisnummer/OVERHEIDop.postcodeHuisnummer">7121DG 5</meta:user-defined>
    <meta:user-defined meta:name="OVERHEIDop.straatnaam">Nassaustraat</meta:user-defined>
    <meta:user-defined meta:name="OVERHEIDop.woonplaats">Aalten</meta:user-defined>
    <meta:user-defined meta:name="DCTERMS.W3CDTF/DCTERMS.available">2020-02-12</meta:user-defined>
    <meta:user-defined meta:name="DCTERMS.W3CDTF/OVERHEIDop.jaargang">2020</meta:user-defined>
    <meta:user-defined meta:name="OVERHEIDop.publicationIssue">34179</meta:user-defined>
    <meta:user-defined meta:name="OVERHEIDop.GmbID/DC.identifier">gmb-2020-34179</meta:user-defined>
    <meta:user-defined meta:name="OVERHEIDop.versieInformatie"/>
  </office:meta>
</office:document-meta>
</file>