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reden van de in- of uitrit - Schaapsdijk ongenummerd (nabij Buitenbrinkweg 81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chaapsdijk ongenummerd (nabij Buitenbrinkweg 81) het verbreden van de in- of uitrit 3853 L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76 480363</meta:user-defined>
    <meta:user-defined meta:name="DC.title">Gemeente Ermelo - aanvraag omgevingsvergunning - verbreden van de in- of uitrit - Schaapsdijk ongenummerd (nabij Buitenbrinkweg 81), Ermelo</meta:user-defined>
    <meta:user-defined meta:name="OVERHEID.PostcodeHuisnummer/OVERHEIDop.postcodeHuisnummer">3853LV 81</meta:user-defined>
    <meta:user-defined meta:name="OVERHEIDop.straatnaam">Buitenbrinkweg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89</meta:user-defined>
    <meta:user-defined meta:name="OVERHEIDop.GmbID/DC.identifier">gmb-2020-341789</meta:user-defined>
    <meta:user-defined meta:name="OVERHEIDop.versieInformatie"/>
  </office:meta>
</office:document-meta>
</file>