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8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rioolheffing </text:span>
            <text:span text:style-name="nadrukvet">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text:p>
                <text:list text:style-name="id1-3-2-2-3-2-3">
                  <text:list-item text:style-override="id1-3-2-2-3-2-3-1">
                    <text:number>a.</text:number>
                    <text:p text:style-name="al">degene die op 1 januari van het belastingjaar het genot heeft krachtens eigendom, bezit of beperkt recht van een perceel, verder te noemen: eigenarendeel;</text:p>
                  </text:list-item>
                  <text:list-item text:style-override="id1-3-2-2-3-2-3-2">
                    <text:number>b.</text:number>
                    <text:p text:style-name="al">van <text:span text:style-name="nadrukvet">degene die</text:span> een perceel van waaruit water direct of indirect op de gemeentelijke riolering wordt afgevoerd <text:span text:style-name="nadrukvet">al dan niet krachtens eigendom, bezit of beperkt recht of persoonlijk recht gebruikt</text:span>,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text:number>
                    <text:p text:style-name="al">a. 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text:number>
                    <text:p text:style-name="al">b. gebruik door degene aan wie een deel van een perceel in gebruik is gegeven, aangemerkt als gebruik door degene die dat deel in gebruik heeft gegeven;</text:p>
                  </text:list-item>
                  <text:list-item text:style-override="id1-3-2-2-3-4-3-3">
                    <text:number>-</text:number>
                    <text:p text:style-name="al">c. het ter beschikking stellen van een perceel voor volgtijdig gebruik aangemerkt als gebruik door degene die dat perceel ter beschikking heeft gesteld.</text:p>
                  </text:list-item>
                </text:list>
              </text:list-item>
              <text:list-item text:style-override="id1-3-2-2-3-5">
                <text:number>4.</text:number>
                <text:p text:style-name="al">In afwijking van het eerste lid, onderdeel b juncto het derde lid wordt voor de heffing van de belasting als bedoeld in artikel 2, in de gevallen dat het een bedrijfsverzamelgebouw betreft waarbij er sprake is van één watermeter, als gebruiker aangemerkt, de eigenaar van het perceel.</text:p>
              </text:list-item>
            </text:list>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belasting als bedoeld in artikel 3, lid 1, sub a is niet verschuldigd ter zake van percelen met een WOZ-waarde die minder zijn dan € 30.000,00 en die in zelfstandig gebruik zijn als berging of garagebox.</text:p>
              </text:list-item>
              <text:list-item text:style-override="id1-3-2-2-5-3">
                <text:number>2.</text:number>
                <text:p text:style-name="al">De belasting als bedoeld in artikel 3, lid 1, sub b is niet verschuldigd ter zake van:</text:p>
                <text:list text:style-name="id1-3-2-2-5-3-3">
                  <text:list-item text:style-override="id1-3-2-2-5-3-3-1">
                    <text:number>a.</text:number>
                    <text:p text:style-name="al">percelen die bedrijfsmatig in gebruik zijn als jachthaven;</text:p>
                  </text:list-item>
                  <text:list-item text:style-override="id1-3-2-2-5-3-3-2">
                    <text:number>b.</text:number>
                    <text:p text:style-name="al">percelen die agrarisch in gebruik zijn en waar uitsluitend of in hoofdzaak door middel van het telen van gewassen of het houden van melk, rund-, pluimvee, varkens of paarden op bedrijfsmatig wijze producten worden voortgebracht;</text:p>
                  </text:list-item>
                  <text:list-item text:style-override="id1-3-2-2-5-3-3-3">
                    <text:number>c.</text:number>
                    <text:p text:style-name="al">percelen die bedrijfsmatig in gebruik zijn en waar paarden worden gehouden gericht op de paardensport, inclusief pensionstal.</text:p>
                  </text:list-item>
                </text:list>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eigenarendeel als bedoeld in artikel 3, eerste lid, onderdeel a, wordt geheven naar een vast bedrag per perceel.</text:p>
              </text:list-item>
              <text:list-item text:style-override="id1-3-2-2-6-3">
                <text:number>2.</text:number>
                <text:p text:style-name="al">Het gebruikersdeel als bedoeld in artikel 3, eerste lid, onderdeel b, wordt geheven naar een variabel bedrag voor het aantal kubieke meters afvalwater dat vanuit het perceel wordt afgevoerd voor zo ver dat meer bedraagt dan driehonderd (300) kuub.</text:p>
              </text:list-item>
              <text:list-item text:style-override="id1-3-2-2-6-4">
                <text:number>3.</text:number>
                <text:p text:style-name="al">Het aantal kubieke meters afvalwater wordt gesteld op het aantal kubieke meters water dat in de laatste aan het begin van het belastingjaar voorafgaande verbruiksperiode naar het perceel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De eerste volzin is niet van toepassing indien de vaststelling van hoeveel opgepompt water geschiedt op grond van enige andere wettelijke bepaling.</text:p>
                  </text:list-item>
                </text:list>
              </text:list-item>
              <text:list-item text:style-override="id1-3-2-2-6-6">
                <text:number>5.</text:number>
                <text:p text:style-name="al">De op de voet van het vierde lid berekende hoeveelheid toegevoerd of opgepompt water wordt verminderd met de hoeveelheid water die niet als afvalwater is afgevoerd.</text:p>
              </text:list-item>
              <text:list-item text:style-override="id1-3-2-2-6-7">
                <text:number>6.</text:number>
                <text:p text:style-name="al">Indien een perceel niet is voorzien van een door het waterleidingbedrijf verstrekte watermeter en/of een pompinstallatie als bedoeld in lid 4 en door vergelijking met soortgelijke percelen het vermoeden bestaat dat meer dan driehonderd (300) kubieke meters afvalwater wordt afgevoerd, stelt de in artikel 231 Gemeentewet bedoelde ambtenaar de hoeveelheid afgevoerd afvalwater vast.</text:p>
              </text:list-item>
              <text:list-item text:style-override="id1-3-2-2-6-8">
                <text:number>7.</text:number>
                <text:p text:style-name="al">Het bepaalde in het vierde lid, lijdt uitzondering indien de gebruiker van een daar bedoeld perceel een door burgemeester en wethouders goedgekeurde meetinstallatie aanbrengt, waarvan het waterverbruik kan worden afgelezen. In dat geval is het tweede lid, van toepassing, met dien verstande dat de verbruiksperiode wordt gesteld op de aan het belastingjaar voorafgaande periode 1 januari tot en met 31 december.</text:p>
              </text:list-item>
              <text:list-item text:style-override="id1-3-2-2-6-9">
                <text:number>8.</text:number>
                <text:p text:style-name="al">Indien de hoeveelheid toegevoerd of opgepompt water in een voor een belastingjaar relevante verbruiksperiode niet, of onvoldoende, met toepassing van het derde lid, kan worden vastgesteld, stelt de heffingsambtenaar de hoeveelheid afgevoerd afvalwater vast.</text:p>
              </text:list-item>
              <text:list-item text:style-override="id1-3-2-2-6-10">
                <text:number>9.</text:number>
                <text:p text:style-name="al">De op de voet van het tweede lid berekende hoeveelheid toegevoerd of opgepompt water wordt verminderd met de hoeveelheid water die niet als afvalwater is afgevoerd. De eerste volzin is niet van toepassing indien de vaststelling van hoeveel opgepompt water geschiedt op grond van enige andere wettelijke bepaling.</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eigenarendeel, als bedoeld in artikel 3, lid 1 letter a, bedraagt per perceel € 216,60 per jaar.</text:p>
              </text:list-item>
              <text:list-item text:style-override="id1-3-2-2-7-3">
                <text:number>2.</text:number>
                <text:p text:style-name="al">Het gebruikersdeel, als bedoeld in artikel 3, lid 1 letter b, bedraagt € 0,85 per kubieke meter, dat boven de hoeveelheid van 300 m³ afvalwater per jaar op de gemeentelijke riolering is afgevoerd.</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Ten aanzien van de verschuldigde belasting als bedoeld in artikel 3, eerste lid, onderdeel a juncto artikel 6, eerste lid (vast bedrag) geldt dat de belasting verschuldigd is bij het begin van het belastingjaar.</text:p>
              </text:list-item>
              <text:list-item text:style-override="id1-3-2-2-10-3">
                <text:number>2.</text:number>
                <text:p text:style-name="al">Ten aanzien van de verschuldigde belasting als bedoeld in artikel 3, eerste lid, onderdeel b juncto artikel 6, tweede lid (variabel bedrag) geldt dat:</text:p>
                <text:list text:style-name="id1-3-2-2-10-3-3">
                  <text:list-item text:style-override="id1-3-2-2-10-3-3-1">
                    <text:number>a.</text:number>
                    <text:p text:style-name="al">de belasting verschuldigd is bij het begin van het belastingjaar of, zo dit later is, bij de aanvang van de belastingplicht;</text:p>
                  </text:list-item>
                  <text:list-item text:style-override="id1-3-2-2-10-3-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0-3-3-3">
                    <text:number>c.</text:number>
                    <text:p text:style-name="al">Indien de belastingplicht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1.</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16 december 2020.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178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8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8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De Ronde Venen</meta:user-defined>
    <meta:user-defined meta:name="DC.title">Verordening op de heffing en invordering van rioolheffing 2021</meta:user-defined>
    <meta:user-defined meta:name="DCTERMS.W3CDTF/DCTERMS.available">2020-12-22</meta:user-defined>
    <meta:user-defined meta:name="DCTERMS.W3CDTF/OVERHEIDop.jaargang">2020</meta:user-defined>
    <meta:user-defined meta:name="OVERHEIDop.publicationIssue">341788</meta:user-defined>
    <meta:user-defined meta:name="OVERHEIDop.betreftRegeling">CVDR650104_1</meta:user-defined>
    <meta:user-defined meta:name="xs:date/OVERHEIDop.startdatum">2020-12-23</meta:user-defined>
    <meta:user-defined meta:name="OVERHEIDop.GmbID/DC.identifier">gmb-2020-341788</meta:user-defined>
    <meta:user-defined meta:name="OVERHEIDop.versieInformatie"/>
  </office:meta>
</office:document-meta>
</file>