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10-2-3">
      <text:list-level-style-bullet text:bullet-char="-" text:level="1">
        <style:list-level-properties text:min-label-width="10mm"/>
      </text:list-level-style-bullet>
    </text:list-style>
    <text:list-style style:name="id1-3-2-4-75-1-4-10-2-3-1">
      <text:list-level-style-bullet text:bullet-char="-" text:level="1">
        <style:list-level-properties text:min-label-width="10mm"/>
      </text:list-level-style-bullet>
    </text:list-style>
    <text:list-style style:name="id1-3-2-4-75-1-4-10-2-3-2">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Verordening van de gemeenteraad van de gemeente Noord-Beveland houdende regels omtrent de heffing en invordering van leges (Legesverorden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van de gemeente Noord-Beveland, houdende regels omtrent de heffing en de invordering van leges Noord-Beveland 2021,</text:p>
            <text:p text:style-name="al">citeertitel: Legesverorden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9 dec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bekendmaking.</text:p>
            <text:p text:style-name="al">2. De datum van ingang van de heffing is 1 januari 2021.</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oord-Beveland 2021</text:p>
          <text:p text:style-name="al"/>
          <text:p text:style-name="al">Titel 1 Algemene dienstverlening</text:p>
          <text:p text:style-name="al">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uit de organisatie afkomstige ambtelijke getuige,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kan op de in de onderdelen 1.2.1 tot en met 1.2.6 genoemde bedragen in rekening worden gebracht:</text:p>
                </table:table-cell>
                <table:table-cell table:style-name="entry" table:number-rows-spanned="1" table:number-columns-spanned="1">
                  <text:p text:style-name="table_al">€ 16,05;</text:p>
                </table:table-cell>
              </table:table-row>
            </table:table>
            <text:p text:style-name="table_bottom"/>
          </text:section>
          <text:p text:style-name="al"/>
          <text:p text:style-name="al">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4 Verstrekkingen uit de basisregistratie person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style-name="al">Hoofdstuk 5 Verstrekkingen uit het Kiezersregister</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4,--.</text:p>
                </table:table-cell>
              </table:table-row>
            </table:table>
            <text:p text:style-name="table_bottom"/>
          </text:section>
          <text:p text:style-name="al"/>
          <text:p text:style-name="al">Hoofdstuk 6 Verstrekkingen op grond van Wet bescherming persoonsgegevens</text:p>
          <text:p text:style-name="al">Gereserveerd.</text:p>
          <text:p text:style-name="al"/>
          <text:p text:style-name="al">Hoofdstuk 7 Bestuursstukken</text:p>
          <text:p text:style-name="al">Gereserveerd.</text:p>
          <text:p text:style-name="al"/>
          <text:p text:style-name="al">Hoofdstuk 8 Vastgoedinformatie</text:p>
          <text:p text:style-name="al">Gereserveerd.</text:p>
          <text:p text:style-name="al"/>
          <text:p text:style-name="al">Hoofdstuk 9 Overige publiekszak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style-name="al">Hoofdstuk 10 Gemeentearchief</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1 Huisvestingswet 2014</text:p>
          <text:p text:style-name="al">Gereserveerd.</text:p>
          <text:p text:style-name="al"/>
          <text:p text:style-name="al">Hoofdstuk 12 Leegstandwet</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3 Gemeentegarantie</text:p>
          <text:p text:style-name="al">Gereserveerd.</text:p>
          <text:p text:style-name="al"/>
          <text:p text:style-name="al">Hoofdstuk 14 Markten</text:p>
          <text:p text:style-name="al">Gereserveerd.</text:p>
          <text:p text:style-name="al"/>
          <text:p text:style-name="al">Hoofdstuk 15 Winkeltijdenwet</text:p>
          <text:p text:style-name="al">Gereserveerd. </text:p>
          <text:p text:style-name="al"/>
          <text:p text:style-name="al">Hoofdstuk 16 Kansspel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text:p>
                </table:table-cell>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7 Telecommunicatie</text:p>
          <text:p text:style-name="al">Gereserveerd.</text:p>
          <text:p text:style-name="al"/>
          <text:p text:style-name="al">Hoofdstuk 18 Verkeer en vervoer</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Regeling voertuigen (landbouwverkeer)</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
          <text:p text:style-name="al">Hoofdstuk 19 Divers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opiëren voor/door verenigingen of particuli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nkelzijdige kopi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per dubbelzijdige kopie</text:p>
                </table:table-cell>
                <table:table-cell table:style-name="entry" table:number-rows-spanned="1" table:number-columns-spanned="1">
                  <text:p text:style-name="table_al">€ 0,1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in dit hoofdstuk genoemde ‘bouwkosten’ worden afgeleid van de kubieke meters of oppervlakte berekend volgens NEN2580 (oppervlakte- en inhoudsberekening bouwwerken) vermenigvuldigd met als uitgangspunt de kengetallen zoals opgenomen in de bijlage bij deze tarieventabel vermelde “kengetallenlijst”. De uitkomsten hiervan vormen richtlijnen waarvan burgemeester en wethouders kunnen afwijken.</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 NEN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Vooroverleg/beoordeling conceptaanvraa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25,--</text:p>
                </table:table-cell>
              </table:table-row>
            </table:table>
            <text:p text:style-name="table_bottom"/>
          </text:section>
          <text:p text:style-name="al"/>
          <text:p text:style-name="al">Hoofdstuk 3 Omgevingsvergunni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3" table:number-columns-spanned="1">
                  <text:p text:style-name="table_al">2.3.1.1.1</text:p>
                </table:table-cell>
                <table:table-cell table:style-name="entry" table:number-rows-spanned="1" table:number-columns-spanned="1">
                  <text:p text:style-name="table_al">indien de bouwkosten minder dan € 10.500 bedragen:</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10.500 tot € 200.000 bedrag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1%</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Vast tarief voor externe vvgb:</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row>
            </table:table>
            <text:p text:style-name="table_bottom"/>
          </text:section>
          <text:p text:style-name="al"/>
          <text:p text:style-name="al">Hoofdstuk 4 Verminderi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5 Teruggaa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rmee instemmen op grond van de volgende gronden:</text:p>
                  <text:list text:style-name="id1-3-2-4-75-1-4-10-2-3">
                    <text:list-item text:style-override="id1-3-2-4-75-1-4-10-2-3-1">
                      <text:number>-</text:number>
                      <text:p text:style-name="table_al">aantoonbare omstandigheden waardoor het onmogelijk is de beoogde bouwactiviteit te ontwikkelen;</text:p>
                    </text:list-item>
                    <text:list-item text:style-override="id1-3-2-4-75-1-4-10-2-3-2">
                      <text:number>-</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Hoofdstuk 6 Intrekking omgevingsvergunn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style-name="al">Hoofdstuk 7 Wijziging omgevingsvergunning als gevolg van wijziging projec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5,--.</text:p>
                </table:table-cell>
              </table:table-row>
            </table:table>
            <text:p text:style-name="table_bottom"/>
          </text:section>
          <text:p text:style-name="al"/>
          <text:p text:style-name="al">Hoofdstuk 8 Bestemmingswijzigingen zonder activiteit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500,--</text:p>
                </table:table-cell>
              </table:table-row>
            </table:table>
            <text:p text:style-name="table_bottom"/>
          </text:section>
          <text:p text:style-name="al"/>
          <text:p text:style-name="al">Hoofdstuk 9 Bouwvergunning eerste of tweede fase op grond van oude wetgeving</text:p>
          <text:p text:style-name="al">Gereserveerd</text:p>
          <text:p text:style-name="al"/>
          <text:p text:style-name="al">Hoofdstuk 10 In deze titel niet benoemde beschikking</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text:p>
                </table:table-cell>
              </table:table-row>
            </table:table>
            <text:p text:style-name="table_bottom"/>
          </text:section>
          <text:p text:style-name="al"/>
          <text:p text:style-name="al">Hoofdstuk 2 Organiseren evenementen of markt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3 Seksbedrijv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style-name="al">Hoofdstuk 4 Huisvestingswet 2014</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0,--.</text:p>
                </table:table-cell>
              </table:table-row>
            </table:table>
            <text:p text:style-name="table_bottom"/>
          </text:section>
          <text:p text:style-name="al"/>
          <text:p text:style-name="al">Hoofdstuk 5 Marktstandplaatsen</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Winkeltijdenwet</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style-name="al">Hoofdstuk 7 In deze titel niet benoemde vergunning, ontheffing of andere beschikk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ENGETALLENLIJST 2021</text:p>
          <text:p text:style-name="al"/>
          <text:p text:style-name="al">
          <text:span text:style-name="nadrukcur">De vermelde prijzen gelden per eenheid zoals vermeld excl. BTW (euro) </text:span>
        </text:p>
          <text:p text:style-name="al"/>
          <text:p text:style-name="al">
          <text:span text:style-name="nadrukvet">1. WONINGEN</text:span>
        </text:p>
          <text:p text:style-name="al">1.1 Rijtjeswoningen € 232 per m³</text:p>
          <text:p text:style-name="al">1.2 Halfvrijstaande woningen € 282 per m³</text:p>
          <text:p text:style-name="al">1.3 Vrijstaande woningen / appartementen € 312 per m³</text:p>
          <text:p text:style-name="al">1.4 Bungalows € 338 per m³</text:p>
          <text:p text:style-name="al">1.5 Woonwagens (nieuw en verplaatst) € 212 per m³</text:p>
          <text:p text:style-name="al">1.6 (Tijdelijke) woonunit € 212 per m³</text:p>
          <text:p text:style-name="al">1.7 Recreatiewoning € 212 per m³</text:p>
          <text:p text:style-name="al"/>
          <text:p text:style-name="al">
          <text:span text:style-name="nadrukvet">2. WONINGUITBREIDINGEN EN VERBOUWINGEN</text:span>
        </text:p>
          <text:p text:style-name="al">2.1 Uitbreiding woonruimte / dakopbouw € 320 per m³</text:p>
          <text:p text:style-name="al">2.2 Uitbreiding bergruimte / garage € 142 per m³</text:p>
          <text:p text:style-name="al">2.3 Kelder € 292 per m³</text:p>
          <text:p text:style-name="al">2.4 Serre € 632 per m³</text:p>
          <text:p text:style-name="al">2.5 Verandering woonruimte (inpandig) € 147 per m³</text:p>
          <text:p text:style-name="al">2.6 Dakkapel € 142 per m</text:p>
          <text:p text:style-name="al">2.7 Gevelwijziging € 652 per m²</text:p>
          <text:p text:style-name="al">2.8 Nieuw dak € 132 per m²</text:p>
          <text:p text:style-name="al"/>
          <text:p text:style-name="al">
          <text:span text:style-name="nadrukvet">3. BIJGEBOUWEN</text:span>
        </text:p>
          <text:p text:style-name="al">3.1 Berging / garage met plat dak € 147 per m³</text:p>
          <text:p text:style-name="al">3.2 Berging / garage met kapconstructie € 137 per m³</text:p>
          <text:p text:style-name="al">3.3 Carport / Overkapping € 177 per m²</text:p>
          <text:p text:style-name="al">3.4 Tuinhuisje (prefab) € 162 per m²</text:p>
          <text:p text:style-name="al">3.5 Zwembad € 217 per m³</text:p>
          <text:p text:style-name="al"/>
          <text:p text:style-name="al">
          <text:span text:style-name="nadrukvet">4. TUIN en STRAATMEUBILAIR</text:span>
        </text:p>
          <text:p text:style-name="al">4.1 Houten schutting / pergola € 77 per m</text:p>
          <text:p text:style-name="al">4.2 Gemetselde tuinmuur € 137 per m</text:p>
          <text:p text:style-name="al">4.3 Schotelantenne € 997 per st.</text:p>
          <text:p text:style-name="al">4.4 Hout + metselwerk tuinmuur € 102 per m</text:p>
          <text:p text:style-name="al">4.5 Gaashekwerk € 60 per m</text:p>
          <text:p text:style-name="al"/>
          <text:p text:style-name="al">
          <text:span text:style-name="nadrukvet">5. BEDRIJFSHALLEN</text:span>
        </text:p>
          <text:p text:style-name="al">
          <text:span text:style-name="nadrukvet">- Gemetselde wandconstructie:</text:span>
        </text:p>
          <text:p text:style-name="al">5.1 Bedrijfshal tot en met 3m hoog € 112 per m³</text:p>
          <text:p text:style-name="al">5.2 Bedrijfshal tussen 3 en 6m hoog € 67 per m³</text:p>
          <text:p text:style-name="al">5.3 Tussenvloer in de hal extra € 147 per m²</text:p>
          <text:p text:style-name="al">5.4 Bedrijfskantoor in de hal € 222 per m³</text:p>
          <text:p text:style-name="al">
          <text:span text:style-name="nadrukvet">- Systeembouw:</text:span>
        </text:p>
          <text:p text:style-name="al">5.5 Hal tot en met 6m hoog € 67 per m³</text:p>
          <text:p text:style-name="al">5.6 Hal hoog tussen 6 tot en met 9m € 57 per m³</text:p>
          <text:p text:style-name="al">5.7 Hal hoger dan 9m, opp. kleiner dan 5.000 m² € 52 per m³</text:p>
          <text:p text:style-name="al">5.8 Hal hoger dan 9m, opp. tussen 5.000 en 10.000 m² € 52 per m³</text:p>
          <text:p text:style-name="al">5.9 Hal hoger dan 9m, opp. tussen 10.000 en 20.000 m² € 47 per m³</text:p>
          <text:p text:style-name="al">5.10 Hal hoger dan 9m, opp. groter dan 20.000 m² € 47 per m³</text:p>
          <text:p text:style-name="al">5.11 Tussenvloer in de hal extra € 93 per m²</text:p>
          <text:p text:style-name="al">5.12 Kantoorvloer in de hal extra € 142 per m²</text:p>
          <text:p text:style-name="al">5.13 Open loods € 142 per m²</text:p>
          <text:p text:style-name="al">5.14 Semi-permanente unit € 222 per m³</text:p>
          <text:p text:style-name="al">5.15 Romneyloods € 32 per m³</text:p>
          <text:p text:style-name="al">6. OVERIGE GEBOUWEN</text:p>
          <text:p text:style-name="al">6.1 Kantoor € 312 per m³</text:p>
          <text:p text:style-name="al">6.2 Showroom € 187 per m³</text:p>
          <text:p text:style-name="al">6.3 Winkel € 312 per m³</text:p>
          <text:p text:style-name="al">6.4 Bouwmarkt € 142 per m³</text:p>
          <text:p text:style-name="al">6.5 Horeca € 287 per m³</text:p>
          <text:p text:style-name="al">6.6 Sporthal € 282 per m³</text:p>
          <text:p text:style-name="al">6.7 Kleedgebouwen € 262 per m³</text:p>
          <text:p text:style-name="al">6.8 Scholen / kinderdagverblijven € 252 per m³</text:p>
          <text:p text:style-name="al">6.9 Noodscholen € 207 per m³</text:p>
          <text:p text:style-name="al">6.10 Zorgfunctie (kleinschalig) € 372 per m³</text:p>
          <text:p text:style-name="al">6.11 Interne wijzigingen overige gebouwen € 112 per m³</text:p>
          <text:p text:style-name="al">6.12 Gevelwijzigingen overige gebouwen € 657 per m²</text:p>
          <text:p text:style-name="al"/>
          <text:p text:style-name="al">
          <text:span text:style-name="nadrukvet">7. TUINBOUWKAS</text:span>
        </text:p>
          <text:p text:style-name="al">7.1 Verwarmde kas € 50 per m²</text:p>
          <text:p text:style-name="al">7.2 Onverwarmde kas € 30 per m²</text:p>
          <text:p text:style-name="al"/>
          <text:p text:style-name="al">
          <text:span text:style-name="nadrukvet">8. VARKENSSTAL</text:span>
        </text:p>
          <text:p text:style-name="al">8.1 Stal fokzeugen en biggen (traditioneel metselwerk) € 430 per m²</text:p>
          <text:p text:style-name="al">8.2 Stal voor vleesvarkens (traditioneel metselwerk) € 400 per m²</text:p>
          <text:p text:style-name="al">8.3 Stal voor fokzeugen (groepshuisvesting op stro) € 280 per m²</text:p>
          <text:p text:style-name="al"/>
          <text:p text:style-name="al">
          <text:span text:style-name="nadrukvet">9. KOEIENSTAL</text:span>
        </text:p>
          <text:p text:style-name="al">9.1 Stal voor vleeskalveren (traditioneel metselwerk) € 390 per m²</text:p>
          <text:p text:style-name="al">9.2 Grupstal (traditioneel metselwerk) € 310 per m²</text:p>
          <text:p text:style-name="al">9.3 Ligboxenstal (traditioneel metselwerk) € 335 per m²</text:p>
          <text:p text:style-name="al">9.4 Gedeelte voor melkinrichting, installatie en tank € 660 per m²</text:p>
          <text:p text:style-name="al"/>
          <text:p text:style-name="al">
          <text:span text:style-name="nadrukvet">10. KIPPENSTAL</text:span>
        </text:p>
          <text:p text:style-name="al">10.1 Vleeskuikens (traditioneel metselwerk) € 100 per m²</text:p>
          <text:p text:style-name="al">10.2 Legkippen (traditioneel metselwerk) € 345 per m²</text:p>
          <text:p text:style-name="al">10.3 Extra kostenlegbatterijen / mestverwijdering € 100 per m²</text:p>
          <text:p text:style-name="al"/>
          <text:p text:style-name="al">
          <text:span text:style-name="nadrukvet">11. PAARDENSTAL</text:span>
        </text:p>
          <text:p text:style-name="al">11.1 Paardenstal (traditioneel metselwerk) € 650 per m²</text:p>
          <text:p text:style-name="al">11.2 Manege (rijhal) (traditioneel metselwerk) € 320 per m²</text:p>
          <text:p text:style-name="al"/>
          <text:p text:style-name="al">
          <text:span text:style-name="nadrukvet">12. OVERIGE AGRARISCHE BEDRIJFSGEBOUWEN</text:span>
        </text:p>
          <text:p text:style-name="al">12.1 Opslagloods agrarische (spouwmuur traditioneel) € 232 per m²</text:p>
          <text:p text:style-name="al">12.2 Opslagloods (houten gevels) € 127 per m²</text:p>
          <text:p text:style-name="al">12.3 Opslagloods (beton gevels) € 127 per m²</text:p>
          <text:p text:style-name="al">12.4 Prefab werktuigen / opslagloods (stalen gevels) € 102 per m²</text:p>
          <text:p text:style-name="al">12.5 Prefab veldschuur open (stalen gevels) € 62 per m²</text:p>
          <text:p text:style-name="al">12.6 Aardappelloods (incl. kelderventilatie + inrichting) € 357 per m²</text:p>
          <text:p text:style-name="al">12.7 Champignonkwekerij (incl. basisinrichting) € 642 per m²</text:p>
          <text:p text:style-name="al">12.8 Nertsen € 157 per m²</text:p>
          <text:p text:style-name="al"/>
          <text:p text:style-name="al">
          <text:span text:style-name="nadrukvet">13. MEST SILO / KELDER</text:span>
        </text:p>
          <text:p text:style-name="al">13.1 Bovengronds van staal en/of hout systeembouw € 47 per m³</text:p>
          <text:p text:style-name="al">13.2 Mest kelder (losse kelder) € 147 per m²</text:p>
          <text:p text:style-name="al">13.3 Sleufsilo € 267 per m</text:p>
          <text:p text:style-name="al"/>
          <text:p text:style-name="al">
          <text:span text:style-name="nadrukvet">14. (PARKEER)KELDER</text:span>
        </text:p>
          <text:p text:style-name="al">14.1 Gedeeltelijk boven- of ondergronds € 192 per m³</text:p>
          <text:p text:style-name="al">14.2 Geheel ondergronds € 257 per m³</text:p>
          <text:p text:style-name="al">14.3 Geheel bovengronds € 122 per m³</text:p>
          <text:p text:style-name="al">14.4 (parkeer) kelder onder gebouw € 127 per m³</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leges (Legesverordening Noord-Beveland 2021)</meta:user-defined>
    <meta:user-defined meta:name="DCTERMS.W3CDTF/DCTERMS.available">2020-12-22</meta:user-defined>
    <meta:user-defined meta:name="DCTERMS.W3CDTF/OVERHEIDop.jaargang">2020</meta:user-defined>
    <meta:user-defined meta:name="OVERHEIDop.publicationIssue">341785</meta:user-defined>
    <meta:user-defined meta:name="OVERHEIDop.betreftRegeling">CVDR650102_1</meta:user-defined>
    <meta:user-defined meta:name="xs:date/OVERHEIDop.startdatum">2020-12-23</meta:user-defined>
    <meta:user-defined meta:name="OVERHEIDop.GmbID/DC.identifier">gmb-2020-341785</meta:user-defined>
    <meta:user-defined meta:name="OVERHEIDop.versieInformatie"/>
  </office:meta>
</office:document-meta>
</file>