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15 te De Heen </text:p>
      <text:section text:name="zakelijke-mededeling_id1-3-2" text:style-name="zakelijke-mededeling">
        <text:section text:name="zakelijke-mededeling-tekst_id1-3-2-1" text:style-name="zakelijke-mededeling-tekst">
          <text:section text:name="tekst_id1-3-2-1-1" text:style-name="tekst">
            <text:p text:style-name="common-al">Op 18 december 2020 hebben wij een omgevingsvergunning activiteit ‘Bouwen’ verleend voor het bouwen van een bedrijfskantine en kantoor op het perceel Heensedijk 15, 4655 SW te De Heen. </text:p>
            <text:p text:style-name="common-al">De omgevingsvergunning is geregistreerd onder nummer ZK2000500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8 december 2020</text:p>
            <text:p text:style-name="common-al">Einde bezwaartermijn : 30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78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8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8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007</meta:user-defined>
    <dc:language>nl</dc:language>
    <meta:user-defined meta:name="OVERHEID.EPSG28992/DC.spatial">77335 403707</meta:user-defined>
    <meta:user-defined meta:name="DC.title">Omgevingsvergunning Heensedijk 15 te De Heen</meta:user-defined>
    <meta:user-defined meta:name="OVERHEID.PostcodeHuisnummer/OVERHEIDop.postcodeHuisnummer">4655SW 15</meta:user-defined>
    <meta:user-defined meta:name="OVERHEIDop.straatnaam">Heensedijk</meta:user-defined>
    <meta:user-defined meta:name="OVERHEIDop.woonplaats">De Heen</meta:user-defined>
    <meta:user-defined meta:name="DCTERMS.W3CDTF/DCTERMS.available">2020-12-22</meta:user-defined>
    <meta:user-defined meta:name="DCTERMS.W3CDTF/OVERHEIDop.jaargang">2020</meta:user-defined>
    <meta:user-defined meta:name="OVERHEIDop.publicationIssue">341784</meta:user-defined>
    <meta:user-defined meta:name="OVERHEIDop.GmbID/DC.identifier">gmb-2020-341784</meta:user-defined>
    <meta:user-defined meta:name="OVERHEIDop.versieInformatie"/>
  </office:meta>
</office:document-meta>
</file>