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inlandse eiken - Watervalweg 10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02 het kappen van 2 inlandse eiken 3851 V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844 476937</meta:user-defined>
    <meta:user-defined meta:name="DC.title">Gemeente Ermelo - aanvraag omgevingsvergunning - kappen van 2 inlandse eiken - Watervalweg 102, Ermelo</meta:user-defined>
    <meta:user-defined meta:name="OVERHEID.PostcodeHuisnummer/OVERHEIDop.postcodeHuisnummer">3851VD 102</meta:user-defined>
    <meta:user-defined meta:name="OVERHEIDop.straatnaam">Waterval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83</meta:user-defined>
    <meta:user-defined meta:name="OVERHEIDop.GmbID/DC.identifier">gmb-2020-341783</meta:user-defined>
    <meta:user-defined meta:name="OVERHEIDop.versieInformatie"/>
  </office:meta>
</office:document-meta>
</file>