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bedrijfsverzamelgebouw en het aanleggen van een in- of uitrit - Middelerf ongenummerd (nabij nummer 14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Middelerf ongenummerd (nabij nummer 14) het bouwen van een bedrijfsverzamelgebouw en het aanleggen van een in- of uitrit op de locatie 3851 SP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178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0692.326 481595.855</meta:user-defined>
    <meta:user-defined meta:name="DC.title">Gemeente Ermelo - aanvraag omgevingsvergunning - bouwen van een bedrijfsverzamelgebouw en het aanleggen van een in- of uitrit - Middelerf ongenummerd (nabij nummer 14), Ermelo</meta:user-defined>
    <meta:user-defined meta:name="OVERHEID.PostcodeHuisnummer/OVERHEIDop.postcodeHuisnummer">3851SP 14</meta:user-defined>
    <meta:user-defined meta:name="OVERHEIDop.straatnaam">Middelerf</meta:user-defined>
    <meta:user-defined meta:name="OVERHEIDop.woonplaats">Ermel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781</meta:user-defined>
    <meta:user-defined meta:name="OVERHEIDop.GmbID/DC.identifier">gmb-2020-341781</meta:user-defined>
    <meta:user-defined meta:name="OVERHEIDop.versieInformatie"/>
  </office:meta>
</office:document-meta>
</file>